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beschikking Ontgrondingenwet project Amerongse Bovenpolder in gemeente Utrechtse Heuvelru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Stichting Het Utrechts Landschap een beschikking te verlenen in het kader van de Ontgrondingenwet voor het verhogen van de huidige natuurwaarden op de Amerongse Bovenpolder Utrechtse Heuvelrug. De vergunning heeft betrekking op de ontgronding en afwerking hiervan, die plaatsvindt op de kadastrale percelen (of gedeelten daarvan), kadastraal bekend als gemeente Utrechtse Heuvelrug, sectie E, perceelsnummers 334, 492, 526, 569, 570, 681 en 685. Het ontwerpbesluit heeft zaakkenmerk Z/23/1106519.</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12 juni 2024 tot en met 24 juli 2024.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 &lt;mailto:info@rudutrecht.nl&gt;</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3/1106519. U kunt de stukken ook inzien bij de RUD Utrecht, Archimedeslaan 6, 3584 BA in Utrecht of bij gemeente Utrechtse Heuvelrug.</text:p>
            <text:p text:style-name="common-al">
            <text:span text:style-name="nadrukvet">Meer informatie</text:span>
          </text:p>
            <text:p text:style-name="common-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2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2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2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DC.title">Bekendmaking ontwerpbesluit beschikking Ontgrondingenwet project Amerongse Bovenpolder in gemeente Utrechtse Heuvelrug</meta:user-defined>
    <meta:user-defined meta:name="DCTERMS.W3CDTF/DCTERMS.available">2024-06-12</meta:user-defined>
    <meta:user-defined meta:name="DCTERMS.W3CDTF/OVERHEIDop.jaargang">2024</meta:user-defined>
    <meta:user-defined meta:name="OVERHEIDop.publicationIssue">8629</meta:user-defined>
    <meta:user-defined meta:name="OVERHEIDop.PrbID/DC.identifier">prb-2024-8629</meta:user-defined>
    <meta:user-defined meta:name="OVERHEIDop.versieInformatie"/>
  </office:meta>
</office:document-meta>
</file>