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3 58.7 - 58.9 VW Telecom i.o. KPN , omgeving Roland 7 , 5995 SH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oland 7 , 5995 SH Kesse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3 58.7 - 58.9 VW Telecom i.o. KPN</text:p>
            <text:p text:style-name="common-al">Aanvraagdatum: 14 mei 2024</text:p>
            <text:p text:style-name="common-al">Zaaknummer: Z2024-0000083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62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2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2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3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N273 58.7 - 58.9 VW Telecom i.o. KPN , omgeving Roland 7 , 5995 SH Kess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8628</meta:user-defined>
    <meta:user-defined meta:name="OVERHEIDop.PrbID/DC.identifier">prb-2024-8628</meta:user-defined>
    <meta:user-defined meta:name="OVERHEIDop.versieInformatie"/>
  </office:meta>
</office:document-meta>
</file>