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91 4.0 - 4.1 Enexis, omgeving Kleefseweg 29 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29 , 6599AA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1 4.0 - 4.1 Enexis</text:p>
            <text:p text:style-name="common-al">Aanvraagdatum: 13 mei 2024</text:p>
            <text:p text:style-name="common-al">Zaaknummer: Z2024-000008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2</meta:user-defined>
    <dc:language>nl</dc:language>
    <meta:user-defined meta:name="OVERHEIDop.locatietype/OVERHEIDop.gebiedsmarkering">Vlak</meta:user-defined>
    <meta:user-defined meta:name="DC.title">Aanvraag Omgevingsvergunning aanbrengen elektriciteitskabel N291 4.0 - 4.1 Enexis, omgeving Kleefseweg 29 , 6599AA Ven-Zelderhei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25</meta:user-defined>
    <meta:user-defined meta:name="OVERHEIDop.PrbID/DC.identifier">prb-2024-8625</meta:user-defined>
    <meta:user-defined meta:name="OVERHEIDop.versieInformatie"/>
  </office:meta>
</office:document-meta>
</file>