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 Goedkeuringsbesluit - W.Z23.106433.01 – Darwin 5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gangspuntendocument </text:span>
          </text:p>
            <text:p text:style-name="common-al">Gedeputeerde Staten van Overijssel hebben een uitgangspuntendocument (UPD) ten behoeve van de 5 jaarlijkse beoordeling conform de PGS15: ”Verpakte gevaarlijke stoffen.” versie 1.0 september 2016 beoordeeld. </text:p>
            <text:p text:style-name="common-al">Het gaat over de locatie Darwin 5 Almelo. </text:p>
            <text:p text:style-name="common-al"/>
            <text:p text:style-name="common-al">
            <text:span text:style-name="nadrukvet">Inwerking treden besluit</text:span>
          </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span text:style-name="nadrukvet"/>
          </text:p>
            <text:p text:style-name="common-al">
            <text:span text:style-name="nadrukvet">Publicatie</text:span>
          </text:p>
            <text:p text:style-name="common-al">Dit besluit wordt bekendgemaakt door de provincie Overijssel op de website www.overijssel.nl/loket/kennisgeving. </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het zaaknummer W.Z23.106433.01 een email naar wabo@odrn.nl.</text:p>
            <text:p text:style-name="common-al">
            <text:span text:style-name="nadrukvet"/>
          </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of beroep is gericht, waaronder het zaaknummer en datum van het besluit;</text:p>
              </text:list-item>
              <text:list-item text:style-override="id1-3-2-1-1-19-4">
                <text:number>4.</text:number>
                <text:p text:style-name="al">de gronden van het bezwaar.</text:p>
              </text:list-item>
            </text:list>
            <text:p text:style-name="last-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23.106433.01 – Darwin 5 Almelo</meta:user-defined>
    <meta:user-defined meta:name="DCTERMS.W3CDTF/DCTERMS.available">2024-06-12</meta:user-defined>
    <meta:user-defined meta:name="DCTERMS.W3CDTF/OVERHEIDop.jaargang">2024</meta:user-defined>
    <meta:user-defined meta:name="OVERHEIDop.publicationIssue">8624</meta:user-defined>
    <meta:user-defined meta:name="OVERHEIDop.PrbID/DC.identifier">prb-2024-8624</meta:user-defined>
    <meta:user-defined meta:name="OVERHEIDop.versieInformatie"/>
  </office:meta>
</office:document-meta>
</file>