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1 78.2 - 78.3 Enexis, omgeving Rijksweg 24, 5941 A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24, 5941 AE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78.2 - 78.3 Enexis</text:p>
            <text:p text:style-name="common-al">Aanvraagdatum: 8 mei 2024</text:p>
            <text:p text:style-name="common-al">Zaaknummer: Z2024-000008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2</meta:user-defined>
    <dc:language>nl</dc:language>
    <meta:user-defined meta:name="OVERHEIDop.locatietype/OVERHEIDop.gebiedsmarkering">Vlak</meta:user-defined>
    <meta:user-defined meta:name="DC.title">Aanvraag Omgevingsvergunning aanpassen elektriciteitskabel N271 78.2 - 78.3 Enexis, omgeving Rijksweg 24, 5941 AE Vel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23</meta:user-defined>
    <meta:user-defined meta:name="OVERHEIDop.PrbID/DC.identifier">prb-2024-8623</meta:user-defined>
    <meta:user-defined meta:name="OVERHEIDop.versieInformatie"/>
  </office:meta>
</office:document-meta>
</file>