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Brabant van 28 mei 2024 tot aanwijzing toezichthouders Staatsbosbeheer teneinde het uitoefenen van toezicht bij of krachtens het bepaalde in de Omgevingsverordening Noord-Brabant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text:p>
            <text:p text:style-name="al"/>
            <text:list text:style-name="id1-3-2-1-1-5">
              <text:list-item text:style-override="id1-3-2-1-1-5-1">
                <text:number>-</text:number>
                <text:p text:style-name="al">Titel 5.2 van de Algemene wet bestuursrecht;</text:p>
              </text:list-item>
              <text:list-item text:style-override="id1-3-2-1-1-5-2">
                <text:number>-</text:number>
                <text:p text:style-name="al">Artikel 18.6 Omgevingswet; </text:p>
              </text:list-item>
            </text:list>
            <text:p text:style-name="al"/>
            <text:p text:style-name="al">Overwegende dat:</text:p>
            <text:p text:style-name="al"/>
            <text:list text:style-name="id1-3-2-1-1-9">
              <text:list-item text:style-override="id1-3-2-1-1-9-1">
                <text:number>-</text:number>
                <text:p text:style-name="al">Toezichthouders werkzaam bij Staatsbosbeheer toezichthoudende taken uitvoeren in de Natura 2000-gebieden en stiltegebieden in de provincie Noord-Brabant en dat aanwijzing tot toezichthouder noodzakelijk is om gebruik te kunnen maken van de toezichthoudende bevoegdheden;</text:p>
              </text:list-item>
              <text:list-item text:style-override="id1-3-2-1-1-9-2">
                <text:number>-</text:number>
                <text:p text:style-name="al">De bevoegdheid tot aanwijzing van toezichthouders berust bij het college van Gedeputeerde Staten van de provincie en dat voor de landelijke wetgeving waarvoor de provincie bevoegd gezag is er reeds een aanwijzingsbesluit is genomen;</text:p>
              </text:list-item>
              <text:list-item text:style-override="id1-3-2-1-1-9-3">
                <text:number>-</text:number>
                <text:p text:style-name="al">In voornoemde besluiten niet de aanwijzing voor de Omgevingsverordening Noord-Brabant 2024 is begrepen en dat aanwijzing door het college van Gedeputeerde Staten noodzakelijk is om toezicht op de bepalingen uit deze verordening uit te kunnen oefen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De volgende medewerkers, werkzaam bij Staatsbosbeheer met de navolgende functie:</text:p>
            <text:p text:style-name="al"/>
            <text:list text:style-name="id1-3-2-2-1-6">
              <text:list-item text:style-override="id1-3-2-2-1-6-1">
                <text:number>-</text:number>
                <text:p text:style-name="al">Boswachter boa</text:p>
              </text:list-item>
            </text:list>
            <text:p text:style-name="al">aan te wijzen tot toezichthouder als bedoeld in artikel 5:11 van de Algemene wet bestuursrecht, belast met het toezicht op de naleving van het bij of krachtens het bepaalde in:</text:p>
            <text:p text:style-name="al"/>
            <text:list text:style-name="id1-3-2-2-1-9">
              <text:list-item text:style-override="id1-3-2-2-1-9-1">
                <text:number>-</text:number>
                <text:p text:style-name="al">Omgevingsverordening Noord-Brabant 2024.</text:p>
              </text:list-item>
            </text:list>
            <text:p text:style-name="al">Een en ander voor zover het college van Gedeputeerde Staten van Noord-Brabant als bevoegd gezag dan wel betrokken bestuursorgaan is aangewezen.</text:p>
            <text:p text:style-name="al"/>
            <text:p text:style-name="al">
            <text:span text:style-name="nadrukvet">Inwerkingtreding </text:span>
          </text:p>
            <text:p text:style-name="al">Dit besluit treedt in werking met ingang van de dag na de dag van bekendmaking. Dit besluit wordt bekend gemaakt ingevolge het bepaalde in artikel 3:42, tweede lid, Algemene wet bestuursrecht, door plaatsing in het Provinciaal Blad.</text:p>
          </text:section>
        </text:section>
        <text:section text:name="regeling-sluiting_id1-3-2-3" text:style-name="regeling-sluiting">
          <text:section text:name="ondertekening_id1-3-2-3-1">
            <text:p><text:span text:style-name="functie">’s-Hertogenbosch, 28 me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Openbare orde en veiligheid | Organisatie en beleid</meta:user-defined>
    <meta:user-defined meta:name="DC.source">titel 5.2 van de Algemene wet bestuursrecht]|[1.0:c:BWBR0005537&amp;titeldeel=5.2&amp;g=2024-05-01</meta:user-defined>
    <meta:user-defined meta:name="DC.source">artikel 18.6 van de Omgevingswet]|[1.0:c:BWBR0037885&amp;artikel=18.6&amp;g=2024-01-01</meta:user-defined>
    <meta:user-defined meta:name="OVERHEIDop.referentienummer">5902472</meta:user-defined>
    <dc:language>nl</dc:language>
    <meta:user-defined meta:name="OVERHEIDop.locatietype/OVERHEIDop.gebiedsmarkering">Provincie</meta:user-defined>
    <meta:user-defined meta:name="DC.title">Besluit van Gedeputeerde Staten van de provincie Noord-Brabant van 28 mei 2024 tot aanwijzing toezichthouders Staatsbosbeheer teneinde het uitoefenen van toezicht bij of krachtens het bepaalde in de Omgevingsverordening Noord-Brabant 2024</meta:user-defined>
    <meta:user-defined meta:name="DCTERMS.W3CDTF/DCTERMS.available">2024-06-13</meta:user-defined>
    <meta:user-defined meta:name="DCTERMS.W3CDTF/OVERHEIDop.jaargang">2024</meta:user-defined>
    <meta:user-defined meta:name="OVERHEIDop.publicationIssue">8619</meta:user-defined>
    <meta:user-defined meta:name="OVERHEIDop.PrbID/DC.identifier">prb-2024-8619</meta:user-defined>
    <meta:user-defined meta:name="OVERHEIDop.versieInformatie"/>
  </office:meta>
</office:document-meta>
</file>