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waterleiding N275 28.6 Hurkmans B.V. i.o. WML , omgeving Venloseweg 1, 6031 ST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Venloseweg 1, 6031 ST Nederweer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waterleiding N275 28.6 Hurkmans B.V. i.o. WML</text:p>
            <text:p text:style-name="common-al">Aanvraagdatum: 26 april 2024</text:p>
            <text:p text:style-name="common-al">Zaaknummer: Z2024-0000075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61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1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1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55</meta:user-defined>
    <dc:language>nl</dc:language>
    <meta:user-defined meta:name="OVERHEIDop.locatietype/OVERHEIDop.gebiedsmarkering">Vlak</meta:user-defined>
    <meta:user-defined meta:name="DC.title">Aanvraag Omgevingsvergunning aanbrengen waterleiding N275 28.6 Hurkmans B.V. i.o. WML , omgeving Venloseweg 1, 6031 ST Nederweert</meta:user-defined>
    <meta:user-defined meta:name="DCTERMS.W3CDTF/DCTERMS.available">2024-06-12</meta:user-defined>
    <meta:user-defined meta:name="DCTERMS.W3CDTF/OVERHEIDop.jaargang">2024</meta:user-defined>
    <meta:user-defined meta:name="OVERHEIDop.publicationIssue">8618</meta:user-defined>
    <meta:user-defined meta:name="OVERHEIDop.PrbID/DC.identifier">prb-2024-8618</meta:user-defined>
    <meta:user-defined meta:name="OVERHEIDop.versieInformatie"/>
  </office:meta>
</office:document-meta>
</file>