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Arendnest, Arendnest 3 Boekel - Z/224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Arendnest 3, 5427 LB te Boekel </text:p>
            <text:p text:style-name="common-al">Zaaknummer:  Z/224606</text:p>
            <text:p text:style-name="common-al">Activiteit: Natura 2000-activiteit</text:p>
            <text:p text:style-name="common-al">Datum ontvangen:  5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1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1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1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606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Arendnest, Arendnest 3 Boekel - Z/224606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15</meta:user-defined>
    <meta:user-defined meta:name="OVERHEIDop.PrbID/DC.identifier">prb-2024-8615</meta:user-defined>
    <meta:user-defined meta:name="OVERHEIDop.versieInformatie"/>
  </office:meta>
</office:document-meta>
</file>