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Woudwetering op 15 juni 2024, Open dag Waterrecreatie (2943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Woudwetering tussen hmp. 8.800 en hmp. 9.400, op 15 juni 2024, van 09:30 uur tot 12.00 uur, 12:30 uur tot 15:00 uur en 15:30 uur tot 17:30 uur, ten behoeve van het evenement Open dag Waterrecreatie Woubrug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3-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1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1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1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828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Woudwetering op 15 juni 2024, Open dag Waterrecreatie (29437)</meta:user-defined>
    <meta:user-defined meta:name="DCTERMS.W3CDTF/DCTERMS.available">2024-06-12</meta:user-defined>
    <meta:user-defined meta:name="DCTERMS.W3CDTF/OVERHEIDop.jaargang">2024</meta:user-defined>
    <meta:user-defined meta:name="OVERHEIDop.publicationIssue">8612</meta:user-defined>
    <meta:user-defined meta:name="OVERHEIDop.PrbID/DC.identifier">prb-2024-8612</meta:user-defined>
    <meta:user-defined meta:name="OVERHEIDop.versieInformatie"/>
  </office:meta>
</office:document-meta>
</file>