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Achterhoek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list text:style-name="id1-3-2-1-1-8">
              <text:list-item text:style-override="id1-3-2-1-1-8-1">
                <text:number>I.</text:number>
                <text:p text:style-name="al">Vast te stellen het Openstellingsbesluit uitvoering projecten LEADER Achterhoek 2024.</text:p>
              </text:list-item>
              <text:list-item text:style-override="id1-3-2-1-1-8-2">
                <text:number>II.</text:number>
                <text:p text:style-name="al">Het subsidieplafond voor de openstellingsperiode vast te stellen op € 1.671.966, waarvan € 777.916 uit het Europees Landbouw Fonds voor Plattelandsontwikkeling (ELFPO), € 116.133 uit provinciale cofinancieringsmiddelen en € 777.916 uit middelen van gemeenten of waterschap.</text:p>
              </text:list-item>
              <text:list-item text:style-override="id1-3-2-1-1-8-3">
                <text:number>III.</text:number>
                <text:p text:style-name="al">Het subsidieplafond bestaat uit twee deelplafonds: voor Proeftuinprojecten is het deelplafond € 274.202, voor Uitvoeringsprojecten is het deelplafond € 1.397.764.</text:p>
              </text:list-item>
              <text:list-item text:style-override="id1-3-2-1-1-8-4">
                <text:number>IV.</text:number>
                <text:p text:style-name="al">Dat aanvragen kunnen worden ingediend van 1 juli 2024, 09:00 uur tot en met 19 december 2025, 17:00 uur.</text:p>
              </text:list-item>
              <text:list-item text:style-override="id1-3-2-1-1-8-5">
                <text:number>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list text:style-name="id1-3-2-2-1-3">
              <text:list-item text:style-override="id1-3-2-2-1-3-1">
                <text:number>-</text:number>
                <text:p text:style-name="al">LAG: Lokale Actiegroep LEADER Achterhoek;</text:p>
              </text:list-item>
              <text:list-item text:style-override="id1-3-2-2-1-3-2">
                <text:number>-</text:number>
                <text:p text:style-name="al">LEADER-gebied Achterhoek: De gemeenten Aalten, Berkelland, Bronckhorst, Doetinchem (met uitzondering van de bebouwde kom met meer dan 30.000 inwoners van de stad Doetinchem zelf), Lochem, Oost Gelre, Oude IJsselstreek en Winterswijk;</text:p>
              </text:list-item>
              <text:list-item text:style-override="id1-3-2-2-1-3-3">
                <text:number>-</text:number>
                <text:p text:style-name="al">LOS: Lokale Ontwikkelingsstrategie 2023-2027 LEADER Achterhoek;</text:p>
              </text:list-item>
              <text:list-item text:style-override="id1-3-2-2-1-3-4">
                <text:number>-</text:number>
                <text:p text:style-name="al">Proeftuinproject: Het ontwikkelen en uitproberen van een concept wat aansluit bij de doelen uit de LOS, met als resultaat een haalbaarheidsstudie; </text:p>
              </text:list-item>
              <text:list-item text:style-override="id1-3-2-2-1-3-5">
                <text:number>-</text:number>
                <text:p text:style-name="al">Uitvoeringsproject: De uitvoering van een concreet project wat aansluit bij de doelen uit de LOS;</text:p>
              </text:list-item>
              <text:list-item text:style-override="id1-3-2-2-1-3-6">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eftuinprojecten en uitvoeringsprojecten die passen binnen de door Gedeputeerde Staten goedgekeurde LOS LEADER Achterhoek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rechtspersonen;</text:p>
              </text:list-item>
              <text:list-item text:style-override="id1-3-2-2-3-3-2">
                <text:number>b.</text:number>
                <text:p text:style-name="al">ondernemingen zonder rechtspersoonlijkheid;</text:p>
              </text:list-item>
              <text:list-item text:style-override="id1-3-2-2-3-3-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In aanvulling op artikel 1.6 dient een aanvrager een cofinancieringsverklaring bij zijn aanvraag te voegen waaruit blijkt dat de gemeente of het waterschap 46,53%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O (EU) 2021/1060, geldt dat bijdragen in natura bestaande uit onbetaalde arbeid van vrijwilligers subsidiabel zijn tegen een tarief van € 22 per uur.</text:p>
              </text:list-item>
              <text:list-item text:style-override="id1-3-2-2-5-4">
                <text:number>3.</text:number>
                <text:p text:style-name="al">De kosten als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als bedoeld in het tweede lid zijn uitsluitend subsidiabel indien de werkelijke arbeidstijd gecontroleerd kan worden door middel van een urenregistratie.</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lid 1 onder a van toepassing. Artikel 1.9a lid 1 onder b wordt als berekenwijze uitgesloten.</text:p>
              </text:list-item>
              <text:list-item text:style-override="id1-3-2-2-6-3">
                <text:number>2.</text:number>
                <text:p text:style-name="al">Indien subsidiabele kosten worden berekend op grond van artikel 1.9c van de Verordening, is in het kader van dit openstellingsbesluit alleen artikel 1.9c lid 1 onder a van toepasing. Artikel 1.9c lid 1 onder b wordt als berekenwijze uitgeslo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roeftuinprojecten bedraagt 50% van de subsidiabele kosten met een minimum van € 12.500 en een maximum van € 25.000. </text:p>
              </text:list-item>
              <text:list-item text:style-override="id1-3-2-2-7-3">
                <text:number>2.</text:number>
                <text:p text:style-name="al">De subsidie voor uitvoeringsprojecten bedraagt 50% van de subsidiabele kosten met een minimum van € 15.000 en een maximum van € 80.000. </text:p>
              </text:list-item>
              <text:list-item text:style-override="id1-3-2-2-7-4">
                <text:number>3.</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de selectie van activiteiten die voor subsidie in aanmerking komen plaats door de LAG, op basis van de selectiecriteria zoals opgenomen in hoofdstuk 7.3 en bijlage 1 van de LOS LEADER Achterhoek.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22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binnen drie jaar na datum verleningsbeschikking of, indien dat eerder is,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uli 2024 en vervalt op 19 december 2025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Achterhoek 2024’.</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text:span></text:p>
            <text:p><text:span text:style-name="functie">Teammanager Agrifood</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 Algemeen Deel</text:span>
        </text:p>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Achterhoek is te raadplegen op de website www.leaderachterhoek.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Ter uitvoering van diverse Europese verordeningen is door de minister van de LNV de Regeling uitvoering NSP GLB 2023–2027 opgesteld. Deze regeling vormt samen met de verschillende Europese verordeningen de grondslag voor de Verordening Europese Landbouwsubsidies 2023-2027 provincie Gelderland. Artikel 1.2 van die Verordening schrijft voor dat Gedeputeerde Staten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 </text:span>onderstaande criteria worden voldaan:</text:p>
          <text:list text:style-name="id1-3-2-4-25">
            <text:list-item text:style-override="id1-3-2-4-25-1">
              <text:number>a.</text:number>
              <text:p text:style-name="al">er is sprake van een steunmaatregel die een voordeel verschaft, in welke vorm dan ook;</text:p>
            </text:list-item>
            <text:list-item text:style-override="id1-3-2-4-25-2">
              <text:number>b.</text:number>
              <text:p text:style-name="al">dit voordeel wordt direct of indirect bekostigd uit overheidsmiddelen;</text:p>
            </text:list-item>
            <text:list-item text:style-override="id1-3-2-4-25-3">
              <text:number>c.</text:number>
              <text:p text:style-name="al">hierdoor worden één of meer specifieke ondernemingen begunstigd;</text:p>
            </text:list-item>
            <text:list-item text:style-override="id1-3-2-4-25-4">
              <text:number>d.</text:number>
              <text:p text:style-name="al">dit vervalst de mededinging of dreigt dat te doen; en</text:p>
            </text:list-item>
            <text:list-item text:style-override="id1-3-2-4-25-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ze toelichting </text:span>
        </text:p>
          <text:p text:style-name="al"/>
          <text:p text:style-name="al">
          <text:span text:style-name="nadrukondlijn">Subsidieplafond</text:span>
        </text:p>
          <text:p text:style-name="al">Het subsidieplafond bestaat voor 46,53% uit ELFPO-middelen, voor 6,94% uit provinciale middelen en voor 46,53% uit middelen van de gemeente of het waterschap.</text:p>
          <text:p text:style-name="al"/>
          <text:p text:style-name="al">Het subsidieplafond bestaat uit twee deelplafonds, één voor proeftuinprojecten en één voor uitvoeringsprojecten.</text:p>
          <text:p text:style-name="al"/>
          <text:p text:style-name="al">
          <text:span text:style-name="nadrukondlijn">Artikel 1 Begripsomschrijvingen</text:span>
        </text:p>
          <text:p text:style-name="al">Het LEADER-gebied Achterhoek bestaat uit het buitengebied en de woonkernen met minder dan 30.000 inwoners. Omdat de bebouwde kom van Doetinchem meer dan 30.000 inwoners omvat, wordt dit door LEADER formeel niet meer gezien als ‘plattelandsgebied’ en komen projecten die plaatsvinden binnen de bebouwde kom van Doetinchem in principe niet in aanmerking voor LEADER-subsidie. Een uitzondering hierop is mogelijk als een initiatief in de bebouwde kom van Doetinchem ten goede komt aan het platteland en bijdraagt aan de verbinding van stad en platteland.</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46,53% van de totale subsidie voor zijn rekening neemt.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en 1.9c eerste lid onder b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Achterhoek de aanvragen beoordeelt aan de hand van de selectiecriteria in paragraaf 7.3 en bijlage 1 van de LOS LEADER Achterhoek. Een aanvraag dient minimaal 22 punten te scoren.</text:p>
          <text:p text:style-name="al"/>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Verordening Europese Landbouwsubsidies 2023-2027 provincie Gelderland]|[https://lokaleregelgeving.overheid.nl/CVDR705554/2</meta:user-defined>
    <meta:user-defined meta:name="OVERHEIDop.referentienummer">2023-001197</meta:user-defined>
    <meta:user-defined meta:name="DCTERMS.alternative">Openstellingsbesluit uitvoering projecten LEADER Achterhoek 2024</meta:user-defined>
    <dc:language>nl</dc:language>
    <meta:user-defined meta:name="OVERHEIDop.locatietype/OVERHEIDop.gebiedsmarkering">Provincie</meta:user-defined>
    <meta:user-defined meta:name="DC.title">Openstellingsbesluit uitvoering projecten LEADER Achterhoek 2024</meta:user-defined>
    <meta:user-defined meta:name="DCTERMS.W3CDTF/DCTERMS.available">2024-06-13</meta:user-defined>
    <meta:user-defined meta:name="DCTERMS.W3CDTF/OVERHEIDop.jaargang">2024</meta:user-defined>
    <meta:user-defined meta:name="OVERHEIDop.publicationIssue">8602</meta:user-defined>
    <meta:user-defined meta:name="OVERHEIDop.betreftRegeling">CVDR720834_1</meta:user-defined>
    <meta:user-defined meta:name="OVERHEIDop.PrbID/DC.identifier">prb-2024-8602</meta:user-defined>
    <meta:user-defined meta:name="xs:date/OVERHEIDop.startdatum">2024-07-01</meta:user-defined>
    <meta:user-defined meta:name="xs:date/OVERHEIDop.einddatum">2025-12-19</meta:user-defined>
    <meta:user-defined meta:name="OVERHEIDop.versieInformatie"/>
  </office:meta>
</office:document-meta>
</file>