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verkeer provinciale weg N366</text:p>
      <text:section text:name="zakelijke-mededeling_id1-3-2" text:style-name="zakelijke-mededeling">
        <text:section text:name="zakelijke-mededeling-tekst_id1-3-2-1" text:style-name="zakelijke-mededeling-tekst">
          <text:section text:name="tekst_id1-3-2-1-1" text:style-name="tekst">
            <text:p text:style-name="common-al">Wegens groot onderhoud aan de provinciale weg N366 wordt een deel van deze weg voor het doorgaande verkeer in twee fases afgesloten in de periode van maandag 1 juli, 06.00 uur tot maandag 19 augustus, 06.00 uur. </text:p>
            <text:p text:style-name="common-al">Vanaf maandag 1 juli, 06.00 uur is het weggedeelte tussen de aansluiting met de N378 te Stadskanaal en de N975 te Mussel afgesloten. Van maandag 15 juli, 06.00 uur tot maandag 19 augustus, 06.00 uur, is het weggedeelte tussen de aansluiting met de N374 te Stadskanaal en de aansluiting met de N975 te Mussel afgesloten.</text:p>
            <text:p text:style-name="common-al">Dat betekent dat het weggedeelte tussen de aansluiting met de N378 en de N374 te Stadskanaal vanaf 15 juli, 06.00 uur beschikbaar is.</text:p>
            <text:p text:style-name="common-al">Het verkeer wordt omgeleid via met borden aangegeven routes.</text:p>
            <text:p text:style-name="common-al">Afhankelijk van de werkelijke duur van de werkzaamheden kan het eindtijdstip enigszins variëren.</text:p>
            <text:p text:style-name="common-al">(Kijk ook op <text:a xlink:href="http://www.provinciegroningen.nl" xlink:type="simple"><text:span text:style-name="nadrukondlijn">www.provinciegron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68598</meta:user-defined>
    <dc:language>nl</dc:language>
    <meta:user-defined meta:name="OVERHEIDop.locatietype/OVERHEIDop.gebiedsmarkering">Weg</meta:user-defined>
    <meta:user-defined meta:name="OVERHEIDop.locatietype/OVERHEIDop.gebiedsmarkering">Woonplaats</meta:user-defined>
    <meta:user-defined meta:name="DC.title">Stremming verkeer provinciale weg N366</meta:user-defined>
    <meta:user-defined meta:name="DCTERMS.W3CDTF/DCTERMS.available">2024-06-12</meta:user-defined>
    <meta:user-defined meta:name="DCTERMS.W3CDTF/OVERHEIDop.jaargang">2024</meta:user-defined>
    <meta:user-defined meta:name="OVERHEIDop.publicationIssue">8588</meta:user-defined>
    <meta:user-defined meta:name="OVERHEIDop.PrbID/DC.identifier">prb-2024-8588</meta:user-defined>
    <meta:user-defined meta:name="OVERHEIDop.versieInformatie"/>
  </office:meta>
</office:document-meta>
</file>