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beschermingsgebied, Sint Annalaan,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int Annalaan, Heel</text:p>
            <text:p text:style-name="common-al">Aangevraagde activiteit(en): infrastructuur in waterwingebieden en grondwaterbeschermingsgebieden</text:p>
            <text:p text:style-name="common-al">Betreft: uitvoeren van werkzaamheden in een beschermingsgebied</text:p>
            <text:p text:style-name="common-al">Aanvraagdatum: 7 juni 2024</text:p>
            <text:p text:style-name="common-al">Zaaknummer: Z2024-000009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91</meta:user-defined>
    <dc:language>nl</dc:language>
    <meta:user-defined meta:name="OVERHEIDop.locatietype/OVERHEIDop.gebiedsmarkering">Vlak</meta:user-defined>
    <meta:user-defined meta:name="DC.title">Aanvraag Omgevingsvergunning uitvoeren van werkzaamheden in een beschermingsgebied, Sint Annalaan, He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82</meta:user-defined>
    <meta:user-defined meta:name="OVERHEIDop.PrbID/DC.identifier">prb-2024-8582</meta:user-defined>
    <meta:user-defined meta:name="OVERHEIDop.versieInformatie"/>
  </office:meta>
</office:document-meta>
</file>