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3 43,6 - 50,3 Spie i.o. Delta Fiber, omgeving Napoleonsweg 3, 6085 N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weg 3, 6085 NT H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3 43,6 - 50,3 Spie i.o. Delta Fiber</text:p>
            <text:p text:style-name="common-al">Aanvraagdatum: 9 april 2024</text:p>
            <text:p text:style-name="common-al">Zaaknummer: Z2024-0000060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09</meta:user-defined>
    <dc:language>nl</dc:language>
    <meta:user-defined meta:name="OVERHEIDop.locatietype/OVERHEIDop.gebiedsmarkering">Vlak</meta:user-defined>
    <meta:user-defined meta:name="DC.title">Aanvraag Omgevingsvergunning aanbrengen telecommunicatiekabel N273 43,6 - 50,3 Spie i.o. Delta Fiber, omgeving Napoleonsweg 3, 6085 NT H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78</meta:user-defined>
    <meta:user-defined meta:name="OVERHEIDop.PrbID/DC.identifier">prb-2024-8578</meta:user-defined>
    <meta:user-defined meta:name="OVERHEIDop.versieInformatie"/>
  </office:meta>
</office:document-meta>
</file>