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en aansluiten van een lage druk gasleiding in de gemeente Amstelveen in de provinciale weg N201 vanaf 43.382 t/m 43.394, ingekomen 28 mei 2024, zaaknummer 225955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en aansluiten van een lage druk gasleiding in de gemeente Amstelveen in de provinciale weg N201 vanaf 43.382 t/m 43.394.</text:p>
            <text:p text:style-name="common-al">De aanvraag is geregistreerd onder kenmerk: 2259556.</text:p>
            <text:p text:style-name="common-al"/>
            <text:p text:style-name="common-al">
            <text:span text:style-name="nadrukvet">Wanneer neemt provincie Noord-Holland een besluit over de aanvraag van de vergunning?</text:span>
          </text:p>
            <text:p text:style-name="common-al">Waarschijnlijk neemt provincie Noord-Holland voor 23 jul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7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7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7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en aansluiten van een lage druk gasleiding in de gemeente Amstelveen in de provinciale weg N201 vanaf 43.382 t/m 43.394, ingekomen 28 mei 2024, zaaknummer 2259556</meta:user-defined>
    <meta:user-defined meta:name="DCTERMS.W3CDTF/DCTERMS.available">2024-06-11</meta:user-defined>
    <meta:user-defined meta:name="DCTERMS.W3CDTF/OVERHEIDop.jaargang">2024</meta:user-defined>
    <meta:user-defined meta:name="OVERHEIDop.publicationIssue">8574</meta:user-defined>
    <meta:user-defined meta:name="OVERHEIDop.PrbID/DC.identifier">prb-2024-8574</meta:user-defined>
    <meta:user-defined meta:name="OVERHEIDop.versieInformatie"/>
  </office:meta>
</office:document-meta>
</file>