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style:style style:family="table-column" style:parent-style-name="colspec" style:name="id1-3-2-2-7-4-3-1-4">
      <style:table-column-properties/>
    </style:style>
    <style:style style:family="table-column" style:parent-style-name="colspec" style:name="id1-3-2-2-7-4-3-1-5">
      <style:table-column-properties/>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23*"/>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24 Paragraaf 4 Niet-productieve investeringen op niet-landbouwbedrijven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Verordening Europese Landbouwsubsidies 2023-2027 Provincie Limburg bekend dat zij in hun vergadering van 4 juni 2024 het volgende besluit hebben genomen: </text:p>
            <text:p text:style-name="al"/>
            <text:p text:style-name="al">
            <text:span text:style-name="nadrukvet">Openstellingsbesluit 2024 Paragraaf 4 Niet-productieve investeringen op niet-landbouwbedrijven Verordening Europese Landbouwsubsidies 2023-2027 Provincie Limburg </text:span>
          </text:p>
            <text:p text:style-name="al"/>
            <text:p text:style-name="al">Gelet op artikel 1.2 van de Verordening Europese Landbouwsubsidies 2023-2027 Provincie Limburg laatst gewijzigd Pb. 2024, nr. 4880), hierna te noemen "Verordening", besluiten Gedeputeerden Staten van Limburg “Paragraaf 4 Niet-productieve investeringen op niet-landbouwbedrijven" van hoofdstuk 2 (hierna te noemen "paragraaf 4" van deze Verordening) voor de (her)inrichting, of transformatie en het beheer van het watersysteem voor landbouw -, water - en klimaatdoelen onder volgende nadere regels open te stellen.</text:p>
            <text:p text:style-name="al"/>
            <text:list text:style-name="id1-3-2-1-1-7">
              <text:list-item text:style-override="id1-3-2-1-1-7-1">
                <text:number>I.</text:number>
                <text:p text:style-name="al">Het subsidieplafond Niet-productieve investeringen op niet-landbouwbedrijven voor projecten die betrekking hebben op de stroomgebieden Groote Molenbeek en Thornerbeek bedraagt € 2.424.904,00. Dit bedrag bestaat voor 43% uit middelen vanuit het Europees Landbouwfonds voor plattelandsontwikkeling (ELFPO) en 57% uit middelen van het Waterschap Limburg. </text:p>
              </text:list-item>
            </text:list>
            <text:p text:style-name="al">Het subsidieplafond Niet-productieve investeringen op niet-landbouwbedrijven voor projecten voor alle overige stroomgebieden van Limburg bedraagt € 2.516.513,00. </text:p>
            <text:p text:style-name="al">Dit bedrag bestaat voor 100% uit middelen vanuit het Europees Landbouwfonds voor plattelandsontwikkeling (ELFPO).</text:p>
            <text:list text:style-name="id1-3-2-1-1-10">
              <text:list-item text:style-override="id1-3-2-1-1-10-1">
                <text:number>II.</text:number>
                <text:p text:style-name="al">Aanvragen voor subsidie kunnen uitsluitend digitaal worden ingediend vanaf 11 juni vanaf 09:00 uur tot en met vrijdag 16 augustus 2024 tot 17:00 uur. Een subsidieaanvraag dient te worden ingediend bij Stimulus Programmamanagement via het daartoe bestemde webportal. De subsidieaanvraag wordt afgewezen indien deze buiten de openstellingsperiode wordt ingediend.</text:p>
              </text:list-item>
              <text:list-item text:style-override="id1-3-2-1-1-10-2">
                <text:number>III.</text:number>
                <text:p text:style-name="al">In de bijlage zijn de nadere regels opgenomen die voor dit openstellingsbesluit gelden.</text:p>
              </text:list-item>
              <text:list-item text:style-override="id1-3-2-1-1-10-3">
                <text:number>IV.</text:number>
                <text:p text:style-name="al">Dit openstellingsbesluit wordt in onderstaande nadere regels aangehaald als "Openstellingsbesluit 2024 Paragraaf 4 Niet-productieve investeringen op niet-landbouwbedrijven Verordening Europese Landbouwsubsidies 2023-2027 Provincie Limburg".</text:p>
              </text:list-item>
              <text:list-item text:style-override="id1-3-2-1-1-10-4">
                <text:number>V.</text:number>
                <text:p text:style-name="al">Dit openstellingsbesluit treedt in werking op 11 juni 2024 tot einde GLB-NSP periode.</text:p>
              </text:list-item>
            </text:list>
            <text:p text:style-name="al">
            <text:span text:style-name="nadrukvet">Bijlage: </text:span>
          </text:p>
            <text:p text:style-name="al">
            <text:span text:style-name="nadrukvet">Openstellingsbesluit 2024 Paragraaf 4 Niet-productieve investeringen op niet-landbouwbedrijven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wordt in deze nadere regels verstaan onder:</text:p>
            <text:list text:style-name="id1-3-2-2-1-3">
              <text:list-item text:style-override="id1-3-2-2-1-3">
                <text:number>1.</text:number>
                <text:p text:style-name="al">Bovenwettelijke maatregelen: maatregelen die niet verplicht genomen moeten worden vanuit geldende wet- of regelgeving.</text:p>
              </text:list-item>
              <text:list-item text:style-override="id1-3-2-2-1-4">
                <text:number>2.</text:number>
                <text:p text:style-name="al">GLB: het Gemeenschappelijk Landbouwbeleid.</text:p>
              </text:list-item>
              <text:list-item text:style-override="id1-3-2-2-1-5">
                <text:number>3.</text:number>
                <text:p text:style-name="al">Haarvaten: omgevingsgericht water. Dit zijn vaak de haarvaten of zijbeken van de natuurbeken zoals bijvoorbeeld de sloten die als erfgrens dienen.</text:p>
              </text:list-item>
              <text:list-item text:style-override="id1-3-2-2-1-6">
                <text:number>4.</text:number>
                <text:p text:style-name="al">Kader richtlijn Water: Europese richtlijn met als doelstelling het realiseren en behouden van chemisch schoon en ecologisch gezond oppervlakte- en grondwater. </text:p>
              </text:list-item>
              <text:list-item text:style-override="id1-3-2-2-1-7">
                <text:number>5.</text:number>
                <text:p text:style-name="al">Landelijk gebied: gebieden buiten de bebouwde kom en bebouwde gebieden van dorpen kleiner dan 30.000 inwoners.</text:p>
              </text:list-item>
              <text:list-item text:style-override="id1-3-2-2-1-8">
                <text:number>6.</text:number>
                <text:p text:style-name="al">Natura 2000: Europees netwerk van beschermde natuurgebieden.</text:p>
              </text:list-item>
              <text:list-item text:style-override="id1-3-2-2-1-9">
                <text:number>7.</text:number>
                <text:p text:style-name="al">Natuurbeek: beken die geheel of grotendeels binnen het Provinciaal Natuurnetwerk liggen, hoge natuurwaarden hebben of een belangrijke schakel zijn in het gehele watersysteem. De beken die in een beekdallaagte liggen en de bronbeken. Onderdeel hiervan zijn beken met en hoge natuurdoelstelling vanuit de Kader Richtlijn Water (KRW) en Natura 2000. Zie kaart 5 van het provinciaal waterprogramma 2022-2027. </text:p>
              </text:list-item>
              <text:list-item text:style-override="id1-3-2-2-1-10">
                <text:number>8.</text:number>
                <text:p text:style-name="al">Niet-productieve investeringen op niet-landbouwbedrijven: betreffen de investeringen die geen aanmerkelijke stijging van de waarde of rentabiliteit van een bedrijf tot gevolg hebben en niet voor landbouwactiviteiten in gebruik zijn. </text:p>
              </text:list-item>
              <text:list-item text:style-override="id1-3-2-2-1-11">
                <text:number>9.</text:number>
                <text:p text:style-name="al">Provinciaal Natuurnetwerk: omvat bestaande natuurgebieden en percelen die nog omgevormd dienen te worden naar natuur. </text:p>
              </text:list-item>
              <text:list-item text:style-override="id1-3-2-2-1-12">
                <text:number>10.</text:number>
                <text:p text:style-name="al">Provinciaal Waterprogramma Limburg: het waterbeleid van de provincie Limburg voor de jaren 2022-2027 staat in het Provinciaal Waterprogramma 2022-2027 dat op 17 december 2021 door Provinciale Staten is vastgesteld. </text:p>
              </text:list-item>
              <text:list-item text:style-override="id1-3-2-2-1-13">
                <text:number>11.</text:number>
                <text:p text:style-name="al">Stimulus Programmamanagement: uitvoeringsorganisatie en onderdeel van de Provincie Noord-Brabant, gemandateerd door Gedeputeerde Staten van de Provincie Limburg om deze openstelling uit te voeren. </text:p>
              </text:list-item>
              <text:list-item text:style-override="id1-3-2-2-1-14">
                <text:number>12.</text:number>
                <text:p text:style-name="al">Verordening: Verordening Europese Landbouwsubsidies 2023-2027 Provincie Limburg, (Provinciaal blad van 6 september 2023, nr. 10391 en laatst gewijzigd Pb. 2024, nr. 4880) </text:p>
              </text:list-item>
              <text:list-item text:style-override="id1-3-2-2-1-15">
                <text:number>13.</text:number>
                <text:p text:style-name="al">Waterkwaliteit: realisatie van de doelen uit de KRW zoals opgenomen in het Provinciaal Waterprogramma Limburg 2022-2027.</text:p>
              </text:list-item>
              <text:list-item text:style-override="id1-3-2-2-1-16">
                <text:number>14.</text:number>
                <text:p text:style-name="al">Waterkwantiteit: het hebben van de juiste hoeveelheid water op het juiste moment op de juiste locatie.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wordt verstrekt voor niet-productieve investeringen op niet-landbouwbedrijven als bedoeld in het artikel 2.4.1, eerste lid, van de Verordening voor zover deze investeringen betrekking hebben op de (her)inrichting of transformatie van het watersysteem voor landbouw-,water-, of klimaatdoelen. </text:p>
              </text:list-item>
              <text:list-item text:style-override="id1-3-2-2-2-3">
                <text:number>2.</text:number>
                <text:p text:style-name="al">In aanvulling op artikel 2.4.1. tweede lid van de Verordening zijn activiteiten alleen subsidiabel indien zij voldoen aan alle volgende voorwaarden:</text:p>
                <text:list text:style-name="id1-3-2-2-2-3-3">
                  <text:list-item text:style-override="id1-3-2-2-2-3-3-1">
                    <text:number>a)</text:number>
                    <text:p text:style-name="al">plaatsvinden in het landelijke gebied van de Nederlandse provincie Limburg;</text:p>
                  </text:list-item>
                  <text:list-item text:style-override="id1-3-2-2-2-3-3-2">
                    <text:number>b)</text:number>
                    <text:p text:style-name="al">passen binnen het Provinciaal Waterprogramma Limburg; </text:p>
                  </text:list-item>
                  <text:list-item text:style-override="id1-3-2-2-2-3-3-3">
                    <text:number>c)</text:number>
                    <text:p text:style-name="al">bestaan uit bovenwettelijke maatregelen; </text:p>
                  </text:list-item>
                  <text:list-item text:style-override="id1-3-2-2-2-3-3-4">
                    <text:number>d)</text:number>
                    <text:p text:style-name="al">plaatsvinden in Limburgse natuurbeken zoals aangeduid in het provinciaal Waterprogramma Limburg, met uitzondering van de haarvaten;</text:p>
                  </text:list-item>
                  <text:list-item text:style-override="id1-3-2-2-2-3-3-5">
                    <text:number>e)</text:number>
                    <text:p text:style-name="al">een bijdrage leveren aan de water -kwaliteit of – kwantiteit van Limburgse natuurbeken.</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4.2 van de Verordening kan een subsidie worden verstrekt aan</text:p>
            <text:list text:style-name="id1-3-2-2-3-3">
              <text:list-item text:style-override="id1-3-2-2-3-3-1">
                <text:number>a.</text:number>
                <text:p text:style-name="al">natuurlijke en rechtspersonen;</text:p>
              </text:list-item>
              <text:list-item text:style-override="id1-3-2-2-3-3-2">
                <text:number>b.</text:number>
                <text:p text:style-name="al">samenwerkingsverbanden van natuurlijke en rechtspersonen.</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artikel 1.6 van de Verordening geldt het volgende:</text:p>
            <text:list text:style-name="id1-3-2-2-4-3">
              <text:list-item text:style-override="id1-3-2-2-4-3-1">
                <text:number>a.</text:number>
                <text:p text:style-name="al">een subsidieaanvraag kan uitsluitend worden ingediend bij het Stimulus Programma management via het daartoe bestemde webportal.</text:p>
              </text:list-item>
              <text:list-item text:style-override="id1-3-2-2-4-3-2">
                <text:number>b.</text:number>
                <text:p text:style-name="al">de aanvraag bevat, in het geval de aanvrager vergunningplichtig is, als bewijsstuk een bevestiging van de betreffende gemeente van het starten van de vergunningprocedure. Hiermee wordt minimaal bedoeld: een eerste contact waarin duidelijk wordt dat de eerste stap om te komen tot een vergunning gezet is.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4.3, tweede lid van de Verordening, zijn kosten, bedoeld in artikel 1.8, aanhef en onder a, b en e van de Verordening subsidiabel. </text:p>
              </text:list-item>
              <text:list-item text:style-override="id1-3-2-2-5-3">
                <text:number>2.</text:number>
                <text:p text:style-name="al">De subsidiabele kosten, bedoeld in het eerste lid, worden berekend met de vereenvoudigde kostenoptie voor arbeidskosten als bedoeld in artikel 1.9b van de Verordening. </text:p>
              </text:list-item>
              <text:list-item text:style-override="id1-3-2-2-5-4">
                <text:number>3.</text:number>
                <text:p text:style-name="al">In aanvulling op artikel 1.10 van de Verordening komen investeringen in het watersysteem waar uitsluitend landbouwers van profiteren niet voor subsidie in aanmerking. </text:p>
              </text:list-item>
            </text:list>
          </text:section>
          <text:section text:name="artikel_id1-3-2-2-6" text:style-name="artikel">
            <text:p text:style-name="artikel_kop_titel"><text:span text:style-name="artikel_kop_label">Artikel</text:span> <text:span text:style-name="artikel_kop_nr">6</text:span> Subsidiehoogte en deelplafonds</text:p>
            <text:list text:style-name="id1-3-2-2-6-2">
              <text:list-item text:style-override="id1-3-2-2-6-2">
                <text:number>1.</text:number>
                <text:p text:style-name="al">De subsidie bedraagt 100% van de subsidiabele kosten.</text:p>
              </text:list-item>
              <text:list-item text:style-override="id1-3-2-2-6-3">
                <text:number>2.</text:number>
                <text:p text:style-name="al">In afwijking van het eerste lid bedraagt de subsidie 70% van de subsidiabele kosten voor investeringen die gericht zijn op de waterkwantiteit.</text:p>
              </text:list-item>
              <text:list-item text:style-override="id1-3-2-2-6-4">
                <text:number>3.</text:number>
                <text:p text:style-name="al">Er wordt geen subsidie verstrekt indien de te verstrekken subsidie lager is dan € 650.000,00.</text:p>
              </text:list-item>
              <text:list-item text:style-override="id1-3-2-2-6-5">
                <text:number>4.</text:number>
                <text:p text:style-name="al">De openstelling kent de volgende twee deelplafonds:</text:p>
                <text:list text:style-name="id1-3-2-2-6-5-3">
                  <text:list-item text:style-override="id1-3-2-2-6-5-3-1">
                    <text:number>a)</text:number>
                    <text:p text:style-name="al">een plafond van € 2.424.904,00, waarvoor projecten ingediend kunnen worden die betrekking hebben op de stroomgebieden Groote Molenbeek en Thornerbeek;</text:p>
                  </text:list-item>
                  <text:list-item text:style-override="id1-3-2-2-6-5-3-2">
                    <text:number>b)</text:number>
                    <text:p text:style-name="al">een plafond van € 2.516.513,00 voor aanvragen voor alle overige stroomgebieden in Limburg.</text:p>
                  </text:list-item>
                </text:list>
              </text:list-item>
            </text:list>
          </text:section>
          <text:section text:name="artikel_id1-3-2-2-7" text:style-name="artikel">
            <text:p text:style-name="artikel_kop_titel"><text:span text:style-name="artikel_kop_label">Artikel</text:span> <text:span text:style-name="artikel_kop_nr">7</text:span> Verdelingswijze en adviescommissie</text:p>
            <text:list text:style-name="id1-3-2-2-7-2">
              <text:list-item text:style-override="id1-3-2-2-7-2">
                <text:number>1.</text:number>
                <text:p text:style-name="al">Aanvragen die voor subsidie in aanmerking komen, worden overeenkomstig artikel 1.12, eerste lid, onder b, derde, vierde, zesde en zevende lid en artikel 2.4.6, eerste lid, van de Verordening gerangschikt op basis van de selectiecriteria zoals opgenomen in bijlage A bij dit openstellingsbesluit. </text:p>
              </text:list-item>
              <text:list-item text:style-override="id1-3-2-2-7-3">
                <text:number>2.</text:number>
                <text:p text:style-name="al">Overeenkomstig artikel 1.12, derde lid, onder b van de Verordening hebben de criteria, bedoeld in artikel 2.4.6, tweede lid, van de Verordening de volgende wegingsfactoren:</text:p>
              </text:list-item>
              <text:list-item text:style-override="id1-3-2-2-7-4">
                <text:number/>
                <text:p text:style-name="al"/>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7-5">
                <text:number>3.</text:number>
                <text:p text:style-name="al">Overeenkomstig artikel 1.12, vierde lid van de Verordening wordt een aanvraag geweigerd indien de aanvraag minder dan 27 punten heeft behaald.</text:p>
              </text:list-item>
              <text:list-item text:style-override="id1-3-2-2-7-6">
                <text:number>4.</text:number>
                <text:p text:style-name="al">Overeenkomstig artikel 1.13 van Verordening wordt gebruik gemaakt van een door Stimulus aangewezen, onafhankelijke adviescommissie. </text:p>
              </text:list-item>
            </text:list>
          </text:section>
          <text:section text:name="artikel_id1-3-2-2-8" text:style-name="artikel">
            <text:p text:style-name="artikel_kop_titel"><text:span text:style-name="artikel_kop_label">Artikel</text:span> <text:span text:style-name="artikel_kop_nr">8</text:span> Verplichting</text:p>
            <text:p text:style-name="al">Onverminderd het bepaalde in artikel 1.15 van de Verordening is de subsidieontvanger verplicht om de activiteit, bedoeld in artikel 2, binnen drie jaar na verzending van de subsidieverleningsbeschikking af te ronden, tenzij Gedeputeerde Staten bij de subsidieverleningsbeschikking toestemming hebben verleend voor een latere einddatum met uiterlijke termijn van 31 december 2028.</text:p>
          </text:section>
          <text:section text:name="artikel_id1-3-2-2-9" text:style-name="artikel">
            <text:p text:style-name="artikel_kop_titel"><text:span text:style-name="artikel_kop_label">Artikel</text:span> <text:span text:style-name="artikel_kop_nr">9</text:span> Bevoorschotting en deelbetaling</text:p>
            <text:list text:style-name="id1-3-2-2-9-2">
              <text:list-item text:style-override="id1-3-2-2-9-2">
                <text:number>1.</text:number>
                <text:p text:style-name="al">In deze regeling wordt geen gebruik gemaakt van voorschotten op basis van artikel 1.17 uit de Verordening.</text:p>
              </text:list-item>
              <text:list-item text:style-override="id1-3-2-2-9-3">
                <text:number>2.</text:number>
                <text:p text:style-name="al">Een deelbetaling wordt, overeenkomstig artikel 1.18, derde lid van de Verordening, verstrekt op basis van gemaakte kosten en betaling.</text:p>
              </text:list-item>
              <text:list-item text:style-override="id1-3-2-2-9-4">
                <text:number>3.</text:number>
                <text:p text:style-name="al">Een aanvraag tot deelbetaling mag maximaal 2 keer per jaar ingediend worden. </text:p>
              </text:list-item>
            </text:list>
          </text:section>
          <text:section text:name="artikel_id1-3-2-2-10" text:style-name="artikel">
            <text:p text:style-name="artikel_kop_titel"><text:span text:style-name="artikel_kop_label">Artikel</text:span> <text:span text:style-name="artikel_kop_nr">10</text:span> Publicatie en inwerkingtreding </text:p>
            <text:p text:style-name="al">Dit besluit wordt geplaatst in het Provinciaal Blad en treedt in werking met ingang van 11 juni 2024.</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2024 Paragraaf 4: Niet-productieve investeringen op niet-landbouwbedrijven Verordening Europese Landbouwsubsidies 2023-2027 Provincie Limburg.</text:p>
          </text:section>
        </text:section>
        <text:section text:name="regeling-sluiting_id1-3-2-3" text:style-name="regeling-sluiting">
          <text:section text:name="ondertekening_id1-3-2-3-1">
            <text:p><text:span text:style-name="functie">Aldus besloten in de vergadering van de Gedeputeerde Staten, gehouden op 4 juni 2024.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A</text:span>  Selectiecriteria 2024 Niet-productieve investeringen op niet-landbouwbedrijven Verordening Europese landbouwsubsidies 2023-2027 Provincie Limburg</text:p>
          <text:p text:style-name="al"/>
          <text:p text:style-name="al">
          <text:span text:style-name="nadrukvet">Wegingsfactoren</text:span>
        </text:p>
          <text:p text:style-name="al">Na sluiting van de indieningstermijn worden alle tijdig ontvangen aanvragen door een onafhankelijke adviescommissie beoordeeld als bedoeld in artikel 1.13 van de Verordening Europese landbouwsubsidies 2023-2027. Op basis van de in artikel 2.4.6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5">
            <text:list-item text:style-override="id1-3-2-4-5-1">
              <text:number>•</text:number>
              <text:p text:style-name="al">0 punten worden toegekend indien de score op de bij het selectiecriterium genoemde aspecten in samenhang bezien, zeer gering is;</text:p>
            </text:list-item>
            <text:list-item text:style-override="id1-3-2-4-5-2">
              <text:number>•</text:number>
              <text:p text:style-name="al">1 punt wordt toegekend indien de score op de bij het selectiecriterium genoemde aspecten in samenhang bezien, gering is;</text:p>
            </text:list-item>
            <text:list-item text:style-override="id1-3-2-4-5-3">
              <text:number>•</text:number>
              <text:p text:style-name="al">2 punten worden toegekend indien de score op de bij het selectiecriterium genoemde aspecten in samenhang bezien, matig is;</text:p>
            </text:list-item>
            <text:list-item text:style-override="id1-3-2-4-5-4">
              <text:number>•</text:number>
              <text:p text:style-name="al">3 punten worden toegekend indien de score op de bij het selectiecriterium genoemde aspecten in samenhang bezien, voldoende is;</text:p>
            </text:list-item>
            <text:list-item text:style-override="id1-3-2-4-5-5">
              <text:number>•</text:number>
              <text:p text:style-name="al">4 punten worden toegekend indien de score op de bij het selectiecriterium genoemde aspecten in samenhang bezien, goed is;</text:p>
            </text:list-item>
            <text:list-item text:style-override="id1-3-2-4-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45</text:p>
                </table:table-cell>
              </table:table-row>
            </table:table>
            <text:p text:style-name="table_bottom"/>
          </text:section>
          <text:p text:style-name="al"/>
          <text:p text:style-name="al">Het maximumaantal punten dat behaald kan worden is 45. Het project met het meest aantal punten krijgt de hoogste ranking. Toetsing vindt plaats door een onafhankelijk adviescommissie die Gedeputeerde Staten adviseert. Er worden maximaal 5 punten toegekend per criterium. Aan elk selectiecriterium is een wegingsfactor toegekend. Een project dient op elk selectiecriterium minimaal 1 punt te scoren. </text:p>
          <text:p text:style-name="al"/>
          <text:p text:style-name="al">In totaal zijn maximaal 45 punten te behalen. De plaats in de rangorde wordt bepaald door het aantal punten dat de adviescommissie aan het project toekent. Voor elk project geldt dat een minimumaantal punten dient te worden behaald om voor subsidie in aanmerking te kunnen komen (60% van 45 punten = minimaal 27 punten). Indien een aanvraag minder dan 27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urgentie, en 4. efficiëntie. Indien de aanvragen een gelijk aantal punten hebben behaald, wordt de rangschikking van de aanvragen bepaald door loting. Het toekennen van de scores en de rangschikking vindt plaats door een adviescommissie zoals bedoeld in artikel 1.13 van de Verordening.</text:p>
          <text:p text:style-name="al"/>
          <text:p text:style-name="al">Voor het bepalen van de rangschikking van projecten zijn vier selectiecriteria benoemd in artikel 2.4.6 van de Verordening. Het bepalen van de scores van de selectiecriteria vindt als volgt plaats. Per selectiecriterium zijn diverse aspecten benoemd op basis waarvan een project wordt beoordeeld:</text:p>
          <text:p text:style-name="al"/>
          <text:list text:style-name="id1-3-2-4-17">
            <text:list-item text:style-override="id1-3-2-4-17-1">
              <text:number>a.</text:number>
              <text:p text:style-name="al">
              <text:span text:style-name="nadrukondlijn">Mate van effectiviteit (maximaal 5 punten, de weging is 4, totaal te behalen punten is 20),</text:span>
            </text:p>
            </text:list-item>
          </text:list>
          <text:p text:style-name="al">Bij dit selectiecriterium gaat het om de bijdrage die het project, waarvoor subsidie wordt gevraagd, levert aan de NSP doelen van de interventie en de beleidsdoelstelling(en) van het openstellingsbesluit. Een project dat gelijktijdig aan meerdere doelen bijdraagt, zal een hogere score toegekend worden. De effectiviteit van de activiteit is afhankelijk van de te bereiken, in het openstellingsbesluit gespecificeerde, doelstelling(en) in een gebied en de mate waarin de activiteit beoogt aan het bereiken van die doelstelling(en) bij te dragen. De mate van effectiviteit wordt bepaald op basis van het aantal doelen waaraan met het project wordt bijgedragen. Een project dat zowel bijdraagt aan het verbeteren van de waterkwaliteit als ook de verbetering van de waterkwantiteit, scoort hoger dan een project dat alleen een verbetering van de waterkwantiteit bevat. Bij de beoordeling van de “effectiviteit” wordt daarnaast niet enkel gekeken naar de omvang en het bereik van het project. Dit om te voorkomen dat aan grotere projecten automatisch een hogere score toegekend moet worden dan aan kleinere projecten. Het effect blijft het leidende element. De punten worden als volgt toegekend:</text:p>
          <text:list text:style-name="id1-3-2-4-19">
            <text:list-item text:style-override="id1-3-2-4-19-1">
              <text:number>i.</text:number>
              <text:p text:style-name="al">0 punten: Zeer geringe bijdrage. Van een zeer geringe bijdrage is bijvoorbeeld sprake als het project een minimale bijdrage levert aan de waterkwantiteit en in geen mate een verbetering van de waterkwaliteit realiseert. Daarnaast zijn de te maken kosten disproportioneel met de beoogde resultaten. </text:p>
            </text:list-item>
            <text:list-item text:style-override="id1-3-2-4-19-2">
              <text:number>ii.</text:number>
              <text:p text:style-name="al"> 1 punt: geringe bijdrage. Van een geringe bijdrage is bijvoorbeeld sprake als het project een bijdrage levert aan de waterkwantiteit en in geen mate een verbetering van de waterkwaliteit realiseert. </text:p>
            </text:list-item>
            <text:list-item text:style-override="id1-3-2-4-19-3">
              <text:number>iii.</text:number>
              <text:p text:style-name="al">2 punten: matige bijdrage. Van een matige bijdrage is bijvoorbeeld sprake als het project een bijdrage levert aan de waterkwantiteit en in mindere mate een verbetering van de waterkwaliteit realiseert. </text:p>
            </text:list-item>
            <text:list-item text:style-override="id1-3-2-4-19-4">
              <text:number>iv.</text:number>
              <text:p text:style-name="al">3 punten: voldoende bijdrage. Van een voldoende bijdrage is bijvoorbeeld sprake als het project een bijdrage levert aan de waterkwantiteit als ook de waterkwaliteit, maar dat deze bijdrage niet resulteert in een verbetering in het gehele gebied. Daarbij is de hoogte van het gevraagde subsidiebedrag in overeenstemming met wat normaliter de kosten zijn van een dergelijke activiteit.</text:p>
            </text:list-item>
            <text:list-item text:style-override="id1-3-2-4-19-5">
              <text:number>v.</text:number>
              <text:p text:style-name="al">4 punten: goede bijdrage. Van een goede bijdrage is bijvoorbeeld sprake als een project naast een bijdrage aan de waterkwantiteit en waterkwaliteit ook een positief effect heeft op het omliggende gebied, waarbij de nadruk op de waterkwantiteit ligt. Daarbij is de hoogte van het gevraagde subsidiebedrag, gelet op het effect, redelijk. </text:p>
            </text:list-item>
            <text:list-item text:style-override="id1-3-2-4-19-6">
              <text:number>vi.</text:number>
              <text:p text:style-name="al">5 punten: zeer goede bijdrage. Van een zeer goede bijdrage is sprake als een project naast een bijdrage aan de waterkwantiteit en waterkwaliteit ook een positief effect heeft op het omliggende gebied, waarbij voornamelijk de waterkwaliteit aangepakt wordt. Daarbij is de hoogte van het gevraagde subsidiebedrag, gelet op het effect, zeer redelijk.</text:p>
            </text:list-item>
          </text:list>
          <text:p text:style-name="al"/>
          <text:list text:style-name="id1-3-2-4-21">
            <text:list-item text:style-override="id1-3-2-4-21-1">
              <text:number>b.</text:number>
              <text:p text:style-name="al">
              <text:span text:style-name="nadrukondlijn">Mate van haalbaarheid/ kans op succes (maximaal 5 punten, de weging is 2, totaal te behalen punten is 10),</text:span>
            </text:p>
            </text:list-item>
          </text:list>
          <text:p text:style-name="al">De kans dat het project succesvol uitgevoerd kan worden of succesvol zal zijn in het ‘verder gaan’. Of een project succesvol uitgevoerd kan worden hangt onder andere af of aan de voorkant mogelijke risico’s geïdentificeerd zijn en of de aanvrager voldoende bekend is met de uit te voeren maatregelen. </text:p>
          <text:p text:style-name="al"/>
          <text:p text:style-name="al">Of een project haalbaar is, kan worden bepaald aan de hand van de kwaliteit van het projectplan en is mede afhankelijk van de concrete situatie/omstandigheden waar het project plaats zal vinden. </text:p>
          <text:p text:style-name="al">Er wordt in samenhang gekeken naar de volgende aspecten: </text:p>
          <text:list text:style-name="id1-3-2-4-26">
            <text:list-item text:style-override="id1-3-2-4-26-1">
              <text:number>•</text:number>
              <text:p text:style-name="al">De in het plan opgenomen vereiste kwaliteit (deskundigheid, ervaring) van de projectleider;</text:p>
            </text:list-item>
            <text:list-item text:style-override="id1-3-2-4-26-2">
              <text:number>•</text:number>
              <text:p text:style-name="al">hoe realistisch is het plan (mate waarin het project al is voorbereid – bijvoorbeeld grond reeds is verworven);</text:p>
            </text:list-item>
            <text:list-item text:style-override="id1-3-2-4-26-3">
              <text:number>•</text:number>
              <text:p text:style-name="al">zijn relevante partijen in voldoende mate bij de uitvoering van het plan betrokken / is voldoende aannemelijk dat rechthebbenden mee zullen werken;</text:p>
            </text:list-item>
            <text:list-item text:style-override="id1-3-2-4-26-4">
              <text:number>•</text:number>
              <text:p text:style-name="al">kent het project een realistische planning, opzet en begroting.</text:p>
            </text:list-item>
          </text:list>
          <text:p text:style-name="al">Op basis van bovenstaande aspecten wordt de haalbaarheid als volgt gekwalificeerd:</text:p>
          <text:list text:style-name="id1-3-2-4-28">
            <text:list-item text:style-override="id1-3-2-4-28-1">
              <text:number>i.</text:number>
              <text:p text:style-name="al">0 punten als de haalbaarheid zeer gering is. Er is geen vertrouwen dat de activiteit kan worden uitgevoerd;</text:p>
            </text:list-item>
            <text:list-item text:style-override="id1-3-2-4-28-2">
              <text:number>ii.</text:number>
              <text:p text:style-name="al">1 punt als de haalbaarheid gering is. Er is enig vertrouwen dat de activiteit kan worden uitgevoerd;</text:p>
            </text:list-item>
            <text:list-item text:style-override="id1-3-2-4-28-3">
              <text:number>iii.</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28-4">
              <text:number>iv.</text:number>
              <text:p text:style-name="al">3 punten als de haalbaarheid voldoende is. De activiteit kan worden uitgevoerd, de risico’s zijn inzichtelijk gemaakt, maar nog niet concreet beheersbaar gemaakt;</text:p>
            </text:list-item>
            <text:list-item text:style-override="id1-3-2-4-28-5">
              <text:number>v.</text:number>
              <text:p text:style-name="al">4 punten als de haalbaarheid goed is. De activiteit kan worden uitgevoerd, de risico’s zijn benoemd en beheersbaar gemaakt;</text:p>
            </text:list-item>
            <text:list-item text:style-override="id1-3-2-4-28-6">
              <text:number>vi.</text:number>
              <text:p text:style-name="al">5 punten als de haalbaarheid zeer goed is. De activiteit kan worden uitgevoerd, ook als er zich gedurende de uitvoering financiële tegenvallers voor doen.</text:p>
              <text:p text:style-name="al"/>
            </text:list-item>
            <text:list-item text:style-override="id1-3-2-4-28-7">
              <text:number>c.</text:number>
              <text:p text:style-name="al">
              <text:span text:style-name="nadrukondlijn">De mate van urgentie (maximaal 5 punten, de weging is 2, totaal te behalen punten is 10)</text:span>
            </text:p>
            </text:list-item>
          </text:list>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ie benoemd zullen worden in het openstellingsbesluit. Is langer wachten met het uitvoeren van de activiteit echt niet langer verantwoord, er is gelijk actie noodzakelijk (zeer dringende urgentie), dan worden er 5 punten toegekend. Dit geldt met name voor activiteiten die de doelstellingen uit de Kaderrichtlijn Water moeten behalen binnen de daarvoor geldende periode tot eind 2027.</text:p>
          <text:list text:style-name="id1-3-2-4-30">
            <text:list-item text:style-override="id1-3-2-4-30-1">
              <text:number>i.</text:number>
              <text:p text:style-name="al">4 punten worden toegekend als de activiteit op zeer korte termijn noodzakelijk is;</text:p>
            </text:list-item>
            <text:list-item text:style-override="id1-3-2-4-30-2">
              <text:number>ii.</text:number>
              <text:p text:style-name="al">3 punten worden toegekend als de activiteit op korte termijn noodzakelijk is;</text:p>
            </text:list-item>
            <text:list-item text:style-override="id1-3-2-4-30-3">
              <text:number>iii.</text:number>
              <text:p text:style-name="al">2 punten worden toegekend als de activiteit op de middellange termijn noodzakelijk is;</text:p>
            </text:list-item>
            <text:list-item text:style-override="id1-3-2-4-30-4">
              <text:number>iv.</text:number>
              <text:p text:style-name="al">1 punt wordt toegekend als de activiteit niet op de middellange maar wel op de lange termijn noodzakelijk is;</text:p>
            </text:list-item>
            <text:list-item text:style-override="id1-3-2-4-30-5">
              <text:number>v.</text:number>
              <text:p text:style-name="al">0 punten worden toegekend als de activiteit ook niet op de lange termijn noodzakelijk is.</text:p>
              <text:p text:style-name="al"/>
            </text:list-item>
            <text:list-item text:style-override="id1-3-2-4-30-6">
              <text:number>d.</text:number>
              <text:p text:style-name="al">
              <text:span text:style-name="nadrukondlijn">De mate van efficiëntie (maximaal 5 punten, de weging is 1, totaal te behalen punten is 5). </text:span>
            </text:p>
            </text:list-item>
          </text:list>
          <text:p text:style-name="al">De te selecteren projecten moeten projecten zijn die zo efficiënt mogelijk uitgevoerd worden. Ter beoordeling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Onder efficiëntie wordt dus verstaan: gegeven de resultaten van het project, hoe redelijk zijn de opgevoerde kosten en in hoeverre wordt op een goede manier gebruik gemaakt van reeds bestaande bronnen (kennis, kunde, middelen). </text:p>
          <text:p text:style-name="al"/>
          <text:p text:style-name="al">Op basis van de genoemde aspecten worden de volgende scores toegekend:</text:p>
          <text:list text:style-name="id1-3-2-4-34">
            <text:list-item text:style-override="id1-3-2-4-34-1">
              <text:number>i.</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4-34-2">
              <text:number>ii.</text:number>
              <text:p text:style-name="al"> 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4-34-3">
              <text:number>iii.</text:number>
              <text:p text:style-name="al"> 2 punten als de efficiëntie matig is. De doelmatigheid van de opgevoerde kosten en de ingezette middelen is matig. Er wordt wel gebruik gemaakt van bestaande kennis en kunde, maar de opgevoerde projectkosten zijn hoog in relatie tot de output;</text:p>
            </text:list-item>
            <text:list-item text:style-override="id1-3-2-4-34-4">
              <text:number>iv.</text:number>
              <text:p text:style-name="al">3 punten als de efficiëntie voldoende is. De doelmatigheid van de opgevoerde kosten zijn redelijk en de benodigde kennis en kunde is in kaart gebracht en wordt gebruikt in het project;</text:p>
            </text:list-item>
            <text:list-item text:style-override="id1-3-2-4-34-5">
              <text:number>v.</text:number>
              <text:p text:style-name="al">4 punten als de efficiëntie goed is. De opgevoerde projectkosten staan in goede verhouding met de output van het project. Het project wordt efficiënt uitgevoerd;</text:p>
            </text:list-item>
            <text:list-item text:style-override="id1-3-2-4-34-6">
              <text:number>vi.</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section>
        <text:section text:name="nota-toelichting_id1-3-2-5" text:style-name="nota-toelichting">
          <text:p text:style-name="kop_level0"><text:span text:style-name="label">Toelichting</text:span> <text:span text:style-name="nr"/>  Openstellingsbesluit 2024 Paragraaf 4 Niet-productieve investeringen op niet-landbouwbedrijven Verordening Europese Landbouwsubsidies 2023-2027 Provincie Limburg</text:p>
          <text:p text:style-name="al">
          <text:span text:style-name="nadrukvet">Algemeen: het Limburgse waterbeleid</text:span>
        </text:p>
          <text:p text:style-name="al">In de provincie Limburg werken we aan de realisatie van een duurzaam, robuust en ecologisch gezond watersysteem dat kan omgaan met wateroverlast en droogte en dat voorziet in voldoende water van goede kwaliteit. Om deze doelstelling te bereiken, zetten we verschillende instrumenten in, waaronder de doorwerking van beleid via onder meer de Verordening Europese Landbouwsubsidies 2023-2027 Provincie Limburg en voeren we samen met andere partijen als het Waterschap Limburg, landbouw- en natuurorganisaties projecten uit.</text:p>
          <text:p text:style-name="al"/>
          <text:p text:style-name="al">Het verbeteren van de grond- en oppervlaktewater kwaliteit zijn in de komende jaren urgent in het landelijk gebied van Limburg. De periode 2022-2027 is de laatste periode waarin maatregelen kunnen worden genomen om de Kaderrichtlijn Water (KRW) doelen te halen. In Limburg is al veel gebeurd op het gebied van de Kaderrichtlijn Water doelen, maar vooral op het vlak van de waterkwaliteit en met name Nutriënten en bestrijdingsmiddelen stagneert de vooruitgang.</text:p>
          <text:p text:style-name="al">De recente zware wateroverlast in het Limburgse heuvelland en rond Roermond van juni en juli 2021 en de droge zomers van 2018, 2019 en 2020 hebben laten zien dat de opgaven van klimaatadaptatie van het tegengaan van droogte en wateroverlast- in het landelijk gebied steeds urgenter worden. Juist hier wordt de ruimte gezocht om water op te vangen en vast te houden.</text:p>
          <text:p text:style-name="al"/>
          <text:p text:style-name="al">Deze openstelling GLB-NSP richt zich dan ook op het landelijke gebied, met name op grondeigenaren of samenwerkingsverbanden van grondeigenaren met anderen, zoals het Waterschap Limburg, gemeenten of derden, om met behulp van de GLB-NSP openstelling “Niet-productieve investeringen op niet-landbouwbedrijven” maatregelen te nemen die betrekking hebben op de (her)inrichting, of transformatie van het watersysteem voor landbouw -, water - en klimaatdoelen, en die bijdragen aan de doelen van waterkwaliteit, specifiek die van de Kaderrichtlijn water (KRW) en het tegengaan van wateroverlast en droogte passend binnen het Provinciaal Waterprogramma Limburg 2022-2027. Het gaat bij niet-productieve investeringen bijvoorbeeld om investeringen gericht op verbetering van de water kwalitatieve en water kwantitatieve aspecten van de Limburgse watersystemen om daarmee een bijdrage te leveren aan doelstellingen van het Provinciaal Waterbeleid. Investeringen die ten goede komen aan het productieproces van een bedrijf komen niet in aanmerking.</text:p>
          <text:p text:style-name="al"/>
          <text:p text:style-name="al">Deze plannen en programma’s zijn beschikbaar op de internetpagina van de Provincie Limburg onder Beleid/waterbeleid: <text:a xlink:href="https://www.limburg.nl/onderwerpen/water/provinciaal/" xlink:type="simple"><text:span text:style-name="nadrukondlijn">https://www.limburg.nl/onderwerpen/water/provinciaal/</text:span></text:a>. Het monitoren van de resultaten van de projecten is belangrijk in de beleidscyclus van de Provincie Limburg, daarom zal er in de subsidiebeschikkingen een rapportage verplichting worden opgenomen waar, naast de financiële voortgang, ook de inhoudelijk voortgang wordt gerapporteerd (zie ook artikel 1.16 van de Verordening).</text:p>
          <text:p text:style-name="al"/>
          <text:p text:style-name="al">
          <text:span text:style-name="nadrukvet">Openstelling GLB-NSP </text:span>
        </text:p>
          <text:p text:style-name="al">De Verordening betreft een Europees kader voor plattelandsontwikkeling. Deze Verordening is gebaseerd op het zogenoemde Gemeenschappelijk LandbouwBeleid (GLB) en het Nationaal Strategisch Plan (NSP).</text:p>
          <text:p text:style-name="al"/>
          <text:p text:style-name="al">Om tot subsidiëring van projecten over te kunnen gaan maakt de Provincie gebruik van openstellingsbesluiten. Het openstellingsbesluit ”Paragraaf 4 Niet-productieve investeringen op niet-landbouwbedrijven” is één van de openstellingsbesluiten, op basis waarvan GLB-NSP-middelen kunnen worden aangevraagd. De Verordening is te vinden op: Verordening Europese landbouwsubsidies 2023-2027 Provincie Limburg - Provincie Limburg.</text:p>
          <text:p text:style-name="al"/>
          <text:p text:style-name="al">
          <text:span text:style-name="nadrukvet">Subsidieplafond </text:span>
        </text:p>
          <text:p text:style-name="al">Het subsidieplafond Niet-productieve investeringen op niet-landbouwbedrijven voor projecten die betrekking hebben op de stroomgebieden Groote Molenbeek en Thornerbeek bedraagt € 2.424.904,-. Dit bedrag bestaat voor 43% uit middelen vanuit het Europees Landbouwfonds voor plattelandsontwikkeling (ELFPO) en 57% uit middelen van het Waterschap Limburg. </text:p>
          <text:p text:style-name="al">Het subsidieplafond Niet-productieve investeringen op niet-landbouwbedrijven voor projecten die betrekking hebben op alle overige stroomgebieden in Limburg bedraagt € 2.516.513,-. Dit bedrag bestaat voor 100% uit middelen vanuit het Europees Landbouwfonds voor plattelandsontwikkeling (ELFPO).</text:p>
          <text:p text:style-name="al"/>
          <text:p text:style-name="al">
          <text:span text:style-name="nadrukvet">Bovenwettelijke maatregelen </text:span>
        </text:p>
          <text:p text:style-name="al">Het dient bij de projecten te gaan om bovenwettelijke maatregelen. Dat wil zeggen dat maatregelen die al verplicht genomen moeten worden vanuit de geldende wet- of regelgeving niet voor subsidie in aanmerking komen. </text:p>
          <text:p text:style-name="al"/>
          <text:p text:style-name="al">
          <text:span text:style-name="nadrukvet">Toepassingsgebied </text:span>
        </text:p>
          <text:p text:style-name="al">De openstelling is gericht op investeringen in het landelijk gebied van de Provincie Limburg die betrekking hebben op de (her)inrichting/transformatie van het watersysteem voor landbouw -, water - en klimaatdoelen, zoals vastgelegd in genoemd provinciaal waterbeleid. Daarnaast dienen investeringen een bijdrage te leveren aan de water -kwantiteit of -kwaliteit van Limburgse natuurbeken. Aanvragen voor niet-productieve investeringen in het stedelijk gebied (de bebouwde gebieden van steden, dorpen groter dan 30.000 inwoners en bedrijventerreinen) komen daarom niet in aanmerking. Verder dienen de maatregelen uitgevoerd te worden op gronden die niet voor landbouwactiviteiten in gebruik zijn. </text:p>
          <text:p text:style-name="al"/>
          <text:p text:style-name="al">
          <text:span text:style-name="nadrukvet">Realisatietermijn </text:span>
        </text:p>
          <text:p text:style-name="al">Projecten dienen op korte termijn gerealiseerd te worden. De uiterlijke termijn waarbinnen de projecten dienen te zijn afgerond exclusief het indienen van het vaststellingsverzoek is 3 jaar na de verzenddatum van de subsidieverleningsbeschikking met een uiterste datum van 31 december 2028. </text:p>
          <text:p text:style-name="al"/>
          <text:p text:style-name="al">
          <text:span text:style-name="nadrukvet">Tendersystematiek </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text:p>
          <text:p text:style-name="al">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7 van de dit openstellingsbesluit en in bijlage A. </text:p>
          <text:p text:style-name="al"/>
          <text:p text:style-name="al">
          <text:span text:style-name="nadrukvet">Beginnen met een project </text:span>
        </text:p>
          <text:p text:style-name="al">Kosten zijn alleen subsidiabel als zij worden gemaakt (de contractuele respectievelijk financiële verplichtingen zijn aangegaan, bijvoorbeeld op het moment dat een offerte is getekend en dus de gunning is verleend) nadat de subsidieaanvraag is ingediend. Kosten die vóór de aanvraag zijn gemaakt, komen niet voor subsidie in aanmerking. De ervaring wijst uit dat veel initiatiefnemers met de start van hun project wachten totdat de beschikking ontvangen is. Dat hoeft niet. Kosten zoals opgenomen onder artikel 5 zijn subsidiabel vanaf het moment dat de aanvraag is ingediend. De subsidieverleningsbeschikking geeft zekerheid over de subsidiabiliteit van de kosten. Kosten maken na het indienen van de aanvraag en voor ontvangst van de beschikking betekent dus een zeker risico nemen. </text:p>
          <text:p text:style-name="al"/>
          <text:p text:style-name="al">
          <text:span text:style-name="nadrukvet">Aanvraag (artikel 4) </text:span>
        </text:p>
          <text:p text:style-name="al">De subsidieaanvraag kan uitsluitend worden ingediend via een webportal dat bereikbaar is via de website van Stimulus Programmamanagement en omvat in aanvulling op artikel 1.6 van de Verordening het volgende verplichte onderdeel:</text:p>
          <text:p text:style-name="al"/>
          <text:list text:style-name="id1-3-2-5-40">
            <text:list-item text:style-override="id1-3-2-5-40-1">
              <text:number>a.</text:number>
              <text:p text:style-name="al">In het geval de aanvrager vergunningsplichtig is: als bewijsstuk een bevestiging van de betreffende gemeente van het starten van de vergunningprocedure. Hiermee wordt minimaal bedoeld: een eerste contact waarin duidelijk wordt dat de eerste stap om te komen tot een vergunning gezet is. Bij het vaststellingsverzoek moet de toegekende vergunning worden meegezonden.</text:p>
            </text:list-item>
          </text:list>
          <text:p text:style-name="al">
          <text:span text:style-name="nadrukvet">Subsidiabele kosten (artikel 5)</text:span>
        </text:p>
          <text:p text:style-name="al">Er is voor gekozen om de verschillende mogelijke kostenposten uit de Verordening subsidiabel te stellen. Daarbij geldt voor de personeelskosten dat middels vereenvoudigde kostenoptie personeelskosten berekend kunnen worden overeenkomstig artikel 1.9b van de Verordening. Daarbij kan het totaal aan loonkosten en kosten eigen arbeid worden berekend door de overige subsidiabele kosten te vermenigvuldigen met 23%. Dit om de berekening van de personeelskosten bij de projecten te vereenvoudigen.</text:p>
          <text:p text:style-name="al"/>
          <text:p text:style-name="al">
          <text:span text:style-name="nadrukvet">Financiële onder- en bovengrens (artikel 6) </text:span>
        </text:p>
          <text:p text:style-name="al">Subsidies lager dan € 650.000,00 zullen niet worden verstrekt. Hiermee wordt gestimuleerd dat aanvragen een groter gebied betreffen. Een gebiedsgerichte aanpak verhoogt de effectiviteit en samenhang van maatregelen. Totaal bedraagt het subsidieplafond van deze regeling € 4.941.417,00. </text:p>
          <text:p text:style-name="al"/>
          <text:p text:style-name="al">
          <text:span text:style-name="nadrukvet">Maatregelen </text:span>
        </text:p>
          <text:p text:style-name="al">Maatregelen dragen het liefst zowel bij aan het verbeteren van de waterkwaliteit als aan het verbeteren van de waterkwantiteit. Voor deze regeling worden maatregelen bij voorkeur gebiedsgericht genomen, zodat ze het grootste effect hebben. Maatregelen hebben een directe relatie met de Limburgse natuurbeken en dragen bij aan de waterkwaliteit en/of -kwantiteit in het landelijk gebied en de verbetering van het watersysteem. Maar ook maatregelen die in het landelijk gebied worden genomen en die (ook) bijdragen aan het verbeteren van het stedelijk gebied komen in aanmerking. Deze openstelling is specifiek bedoeld voor het herstel van de natuurbeken waarbij maatregelen genomen worden in gebieden rondom de natuurbeken met directe impact op de natuurbeek. </text:p>
          <text:p text:style-name="al">Bij maatregelen gericht op het verbeteren van de waterkwaliteit en het realiseren van de doelen van de Kaderrichtlijn Water kan onder andere worden gedacht aan: </text:p>
          <text:list text:style-name="id1-3-2-5-50">
            <text:list-item text:style-override="id1-3-2-5-50-1">
              <text:number>-</text:number>
              <text:p text:style-name="al">de aanleg van natuurvriendelijke oevers; </text:p>
            </text:list-item>
            <text:list-item text:style-override="id1-3-2-5-50-2">
              <text:number>-</text:number>
              <text:p text:style-name="al">de aanleg van vispassages; </text:p>
            </text:list-item>
            <text:list-item text:style-override="id1-3-2-5-50-3">
              <text:number>-</text:number>
              <text:p text:style-name="al">het vispasseerbaar maken van gemalen; </text:p>
            </text:list-item>
            <text:list-item text:style-override="id1-3-2-5-50-4">
              <text:number>-</text:number>
              <text:p text:style-name="al">het vergroten van het oppervlaktewater; </text:p>
            </text:list-item>
            <text:list-item text:style-override="id1-3-2-5-50-5">
              <text:number>-</text:number>
              <text:p text:style-name="al">beekherstel projecten en andere hydromorfologische maatregelen. </text:p>
            </text:list-item>
          </text:list>
          <text:p text:style-name="al">Bij maatregelen gericht op klimaatbestendigheid; het tegengaan van wateroverlast en droogte, wordt o.a. gedacht aan: </text:p>
          <text:list text:style-name="id1-3-2-5-52">
            <text:list-item text:style-override="id1-3-2-5-52-1">
              <text:number>-</text:number>
              <text:p text:style-name="al">herstel van de natuurlijke veerkracht van watersystemen </text:p>
            </text:list-item>
            <text:list-item text:style-override="id1-3-2-5-52-2">
              <text:number>-</text:number>
              <text:p text:style-name="al">de realisatie van een beekdalbrede herinrichting van natuurlijke waterlopen;</text:p>
            </text:list-item>
            <text:list-item text:style-override="id1-3-2-5-52-3">
              <text:number>-</text:number>
              <text:p text:style-name="al">het op een meer natuurlijke manier laten meanderen van beken; </text:p>
            </text:list-item>
            <text:list-item text:style-override="id1-3-2-5-52-4">
              <text:number>-</text:number>
              <text:p text:style-name="al">aanleg natuurvriendelijke oevers;</text:p>
            </text:list-item>
          </text:list>
          <text:p text:style-name="al">
          <text:span text:style-name="nadrukvet">Selectiecriteria, verdelingswijze en adviescommissie (artikel 7)</text:span>
        </text:p>
          <text:p text:style-name="al">Deze subsidieverlening verloopt via een tendersysteem. Dat wil zeggen dat gedurende een beperkte</text:p>
          <text:p text:style-name="al">periode (11 juni 09:00u tot en met 16 augustus 2024 17:00u) subsidieaanvragen kunnen worden ingediend. Op de sluitingsdatum van de tender moet alle informatie (inclusief alle verplichte alsmede van toepassing zijnde bijlagen) die bij de aanvraag horen ontvangen zijn. Deze sluitingsdatum wordt strikt gehanteerd. Na de sluitingsdatum is aanvullen van de aanvraag niet meer mogelijk.</text:p>
          <text:p text:style-name="al"/>
          <text:p text:style-name="al">De aanvragen die tijdig binnen zijn worden eerst getoetst op ontvankelijk- en compleetheid. Alle ontvankelijke complete aanvragen worden gerangschikt op volgorde van de score van de selectiecriteria (zie Bijlage A) beginnend bij de aanvraag met de hoogste score.</text:p>
          <text:p text:style-name="al"/>
          <text:p text:style-name="al">De gehanteerde score per investering is door deskundigen bepaald op basis van de mate waarin de betreffende investering bijdraagt aan effectiviteit, haalbaarheid, urgentie en efficiëntie. Per investering is tevens rekening gehouden met in hoeverre deze bijdraagt aan gestelde hoofd- en subdoelstellingen van het GLB/NSP.</text:p>
          <text:p text:style-name="al"/>
          <text:p text:style-name="al">Het kan voorkomen dat vanwege het subsidieplafond niet alle aanvragen gehonoreerd kunnen worden. De aanvragen met de hoogste scores worden als eerste gehonoreerd. Rangschikking op basis van loting door een notaris vindt plaats in geval van twee of meer aanvragen een gelijke score hebben verkregen en hun plaats in de rangschikking zodanig is dat het betreffende subsidieplafond (deels) bereikt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Landbouw | Organisatie en beleid</meta:user-defined>
    <meta:user-defined meta:name="DC.source">Verordening Europese Landbouwsubsidies 2023-2027 Provincie Limburg]|[https://lokaleregelgeving.overheid.nl/CVDR700536/2</meta:user-defined>
    <meta:user-defined meta:name="DCTERMS.alternative">Openstellingsbesluit 2024 Paragraaf 4: Niet-productieve investeringen op niet-landbouwbedrijven Verordening Europese Landbouwsubsidies 2023-2027 Provincie Limburg</meta:user-defined>
    <dc:language>nl</dc:language>
    <meta:user-defined meta:name="OVERHEIDop.locatietype/OVERHEIDop.gebiedsmarkering">Provincie</meta:user-defined>
    <meta:user-defined meta:name="DC.title">Openstellingsbesluit 2024 Paragraaf 4 Niet-productieve investeringen op niet-landbouwbedrijven Verordening Europese Landbouwsubsidies 2023-2027 Provincie Limburg</meta:user-defined>
    <meta:user-defined meta:name="DCTERMS.W3CDTF/DCTERMS.available">2024-06-12</meta:user-defined>
    <meta:user-defined meta:name="DCTERMS.W3CDTF/OVERHEIDop.jaargang">2024</meta:user-defined>
    <meta:user-defined meta:name="OVERHEIDop.publicationIssue">8572</meta:user-defined>
    <meta:user-defined meta:name="OVERHEIDop.betreftRegeling">CVDR720809_1</meta:user-defined>
    <meta:user-defined meta:name="OVERHEIDop.PrbID/DC.identifier">prb-2024-8572</meta:user-defined>
    <meta:user-defined meta:name="xs:date/OVERHEIDop.startdatum">2024-06-13</meta:user-defined>
    <meta:user-defined meta:name="OVERHEIDop.versieInformatie"/>
  </office:meta>
</office:document-meta>
</file>