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Wilhelminalaan, Willem 1 straat, Raadhuisstraat en Mauritsstraat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Wilhelminalaan, Willem 1 straat, Raadhuisstraat en Mauritsstraat Grevenbicht</text:p>
            <text:p text:style-name="common-al">Aangevraagde activiteit(en): Flora- en fauna-activiteit</text:p>
            <text:p text:style-name="common-al">Betreft: renoveren van woningen</text:p>
            <text:p text:style-name="common-al">Aanvraagdatum: 5 juni 2024</text:p>
            <text:p text:style-name="common-al">Zaaknummer: Z2024-000009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79</meta:user-defined>
    <dc:language>nl</dc:language>
    <meta:user-defined meta:name="OVERHEIDop.locatietype/OVERHEIDop.gebiedsmarkering">Vlak</meta:user-defined>
    <meta:user-defined meta:name="DC.title">Aanvraag Omgevingsvergunning renoveren van woningen, Wilhelminalaan, Willem 1 straat, Raadhuisstraat en Mauritsstraat Grevenbi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70</meta:user-defined>
    <meta:user-defined meta:name="OVERHEIDop.PrbID/DC.identifier">prb-2024-8570</meta:user-defined>
    <meta:user-defined meta:name="OVERHEIDop.versieInformatie"/>
  </office:meta>
</office:document-meta>
</file>