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voor het realiseren van een nieuwe leidingbrug en funderingsplaat ten behoeve van een TOX unit aan de Maltaweg 3 2 te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tussenkopcur">
            <text:span text:style-name="nadrukvet">Onderwerp</text:span> 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Projectlocatie : Maltaweg 3 2, 4389 PV te Ritthem </text:p>
            <text:p text:style-name="common-al">Aangevraagde activiteit(en) : Bouwen </text:p>
            <text:p text:style-name="common-al">Toelichting uitleg over activiteit(en) : Voor het realiseren van een nieuwe leidingbrug en funderingsplaat ten  behoeve van een TOX unit </text:p>
            <text:p text:style-name="common-al">Aanvraagdatum : 18 april 2024 </text:p>
            <text:p text:style-name="common-al">Verzenddatum : 7 juni 2024</text:p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559207en het verzoeknummer: 20240418010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4041801094</meta:user-defined>
    <dc:language>nl</dc:language>
    <meta:user-defined meta:name="OVERHEIDop.locatietype/OVERHEIDop.gebiedsmarkering">Adres</meta:user-defined>
    <meta:user-defined meta:name="DC.title">Provincie Zeeland - Verlenging proceduretermijn voor het realiseren van een nieuwe leidingbrug en funderingsplaat ten behoeve van een TOX unit aan de Maltaweg 3 2 te Ritth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66</meta:user-defined>
    <meta:user-defined meta:name="OVERHEIDop.PrbID/DC.identifier">prb-2024-8566</meta:user-defined>
    <meta:user-defined meta:name="OVERHEIDop.versieInformatie"/>
  </office:meta>
</office:document-meta>
</file>