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tijdelijk innemen van een ligplaats in de Heimanswetering (3514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tijdelijk innemen van een ligplaats met een werkschip en het gebruik van spudpalen in de Heimanswetering ten behoeve van het uitvoeren van werkzaamheden ter hoogte Woubrugseweg 21 te Alphen aan den Rijn. De werkzaamheden worden uitgevoerd in de periode van 10 juni tot en met 3 juli 2024.</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20-07-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565</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565</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565</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7852</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tijdelijk innemen van een ligplaats in de Heimanswetering (35146)</meta:user-defined>
    <meta:user-defined meta:name="DCTERMS.W3CDTF/DCTERMS.available">2024-06-12</meta:user-defined>
    <meta:user-defined meta:name="DCTERMS.W3CDTF/OVERHEIDop.jaargang">2024</meta:user-defined>
    <meta:user-defined meta:name="OVERHEIDop.publicationIssue">8565</meta:user-defined>
    <meta:user-defined meta:name="OVERHEIDop.PrbID/DC.identifier">prb-2024-8565</meta:user-defined>
    <meta:user-defined meta:name="OVERHEIDop.versieInformatie"/>
  </office:meta>
</office:document-meta>
</file>