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voor het realiseren van zes bouwwerken van het Starchify E project aan de Nijverheidsstraat 1 te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Omgevingswet</text:span>
          </text:p>
            <text:p text:style-name="common-al"/>
            <text:p text:style-name="tussenkopcur">
            <text:span text:style-name="nadrukvet">Onderwerp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>Projectlocatie : Nijverheidsstraat 1, 4551 LA te Sas van Gent </text:p>
            <text:p text:style-name="common-al">Aangevraagde activiteit(en) : Bouwen </text:p>
            <text:p text:style-name="common-al">Toelichting uitleg over activiteit(en) : Voor het realiseren van zes bouwwerken van het Starchify E project </text:p>
            <text:p text:style-name="common-al">Aanvraagdatum : 22 april 2024 </text:p>
            <text:p text:style-name="common-al">Verzenddatum : 6 juni 2024</text:p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
            <text:span text:style-name="nadrukvet">Inlichtingen 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555150en het verzoeknummer: 2024042200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56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6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6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4042200400</meta:user-defined>
    <dc:language>nl</dc:language>
    <meta:user-defined meta:name="OVERHEIDop.locatietype/OVERHEIDop.gebiedsmarkering">Adres</meta:user-defined>
    <meta:user-defined meta:name="DC.title">Provincie Zeeland - Verlenging proceduretermijn voor het realiseren van zes bouwwerken van het Starchify E project aan de Nijverheidsstraat 1 te Sas van Gent</meta:user-defined>
    <meta:user-defined meta:name="DCTERMS.W3CDTF/DCTERMS.available">2024-06-12</meta:user-defined>
    <meta:user-defined meta:name="DCTERMS.W3CDTF/OVERHEIDop.jaargang">2024</meta:user-defined>
    <meta:user-defined meta:name="OVERHEIDop.publicationIssue">8564</meta:user-defined>
    <meta:user-defined meta:name="OVERHEIDop.PrbID/DC.identifier">prb-2024-8564</meta:user-defined>
    <meta:user-defined meta:name="OVERHEIDop.versieInformatie"/>
  </office:meta>
</office:document-meta>
</file>