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14 mei 2024, PZH-2024-852260486, (DOS-2022-0007145) tot verhoging van het deelplafond 2023 voor het Openstellingsbesluit subsidie beweegvriendelijke leefomgeving Zuid-Holland 2023 (Besluit verhoging deelplafond 2023 Openstellingsbesluit subsidie beweegvriendelijke leefomgeving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artikel 5, tweede lid, van de Algemene Subsidieverordening Zuid-Holland 2013;</text:p>
            <text:p text:style-name="al"/>
            <text:p text:style-name="al">Gelet op artikelen 2.1 en 2.2, eerste lid, van de Subsidieregeling recreatie, sport en gezondheid Zuid-Holland;</text:p>
            <text:p text:style-name="al"/>
            <text:p text:style-name="al">Besluiten vast te stellen het volgende besluit:</text:p>
            <text:p text:style-name="al"/>
            <text:p text:style-name="al">Besluit verhoging deelplafond 2023 Openstellingsbesluit subsidie beweegvriendelijke leefomgeving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text:p>
            <text:p text:style-name="al">Het deelplafond voor het Openstellingsbesluit subsidie beweegvriendelijke leefomgeving Zuid-Holland 2023 wordt verhoogd met € 161.000,00 en komt op daarmee op een bedrag van € 423.000,00.</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de uitgifte van het provinciaal blad waarin dit besluit wordt geplaatst en werkt terug tot en met 10 oktober 2023.</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erhoging deelplafond 2023 Openstellingsbesluit subsidie beweegvriendelijke leefomgeving Zuid-Holland 2023</text:p>
            <text:p text:style-name="al"/>
          </text:section>
        </text:section>
        <text:section text:name="regeling-sluiting_id1-3-2-3" text:style-name="regeling-sluiting">
          <text:section text:name="ondertekening_id1-3-2-3-1">
            <text:p><text:span text:style-name="functie">Den Haag, 14 me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Jan) van Ginkel MCM, plv. secretaris</text:span></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6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6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6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meta:user-defined>
    <meta:user-defined meta:name="DC.source">Subsidieregeling recreatie, sport en gezondheid Zuid-Holland]|[https://lokaleregelgeving.overheid.nl/CVDR690277</meta:user-defined>
    <meta:user-defined meta:name="OVERHEIDop.referentienummer">PZH-2023-825881094 </meta:user-defined>
    <meta:user-defined meta:name="DCTERMS.alternative">Openstellingsbesluit subsidie beweegvriendelijke leefomgeving Zuid-Holland 2023</meta:user-defined>
    <dc:language>nl</dc:language>
    <meta:user-defined meta:name="OVERHEIDop.locatietype/OVERHEIDop.gebiedsmarkering">Provincie</meta:user-defined>
    <meta:user-defined meta:name="DC.title">Besluit van gedeputeerde staten van Zuid-Holland van 7 maart 2023, PZH-2023-825881094 (DOS-2022-0007145), houdende regels omtrent het verstrekken van subsidie voor de beweegvriendelijke leefomgeving 2023 (Openstellingsbesluit subsidie beweegvriendelijke leefomgeving Zuid-Holland 2023)</meta:user-defined>
    <meta:user-defined meta:name="DCTERMS.W3CDTF/DCTERMS.available">2024-06-11</meta:user-defined>
    <meta:user-defined meta:name="DCTERMS.W3CDTF/OVERHEIDop.jaargang">2024</meta:user-defined>
    <meta:user-defined meta:name="OVERHEIDop.publicationIssue">8561</meta:user-defined>
    <meta:user-defined meta:name="OVERHEIDop.betreftRegeling">CVDR693570_3</meta:user-defined>
    <meta:user-defined meta:name="OVERHEIDop.PrbID/DC.identifier">prb-2024-8561</meta:user-defined>
    <meta:user-defined meta:name="xs:date/OVERHEIDop.startdatum">2024-06-12</meta:user-defined>
    <meta:user-defined meta:name="xs:date/OVERHEIDop.einddatum">2024-03-31</meta:user-defined>
    <meta:user-defined meta:name="OVERHEIDop.versieInformatie"/>
  </office:meta>
</office:document-meta>
</file>