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broeders Teunisse V.O.F., Soeterbeekseweg 36–36a Nuenen - Z/224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 een omgevingsvergunning hebben ontvangen:</text:p>
            <text:p text:style-name="common-al">Voor:  Uitbreiding van een veehouderij</text:p>
            <text:p text:style-name="common-al">Locatie:  Soeterbeekseweg 36-36a, 5674 NL te Nuenen </text:p>
            <text:p text:style-name="common-al">Zaaknummer:  Z/224531</text:p>
            <text:p text:style-name="common-al">Activiteit: Natura 2000-activiteit</text:p>
            <text:p text:style-name="common-al">Datum ontvangen:  4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56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6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6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453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Gebroeders Teunisse V.O.F., Soeterbeekseweg 36–36a Nuenen - Z/224531</meta:user-defined>
    <meta:user-defined meta:name="DCTERMS.W3CDTF/DCTERMS.available">2024-06-11</meta:user-defined>
    <meta:user-defined meta:name="DCTERMS.W3CDTF/OVERHEIDop.jaargang">2024</meta:user-defined>
    <meta:user-defined meta:name="OVERHEIDop.publicationIssue">8560</meta:user-defined>
    <meta:user-defined meta:name="OVERHEIDop.PrbID/DC.identifier">prb-2024-8560</meta:user-defined>
    <meta:user-defined meta:name="OVERHEIDop.versieInformatie"/>
  </office:meta>
</office:document-meta>
</file>