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maken of voeren van handelsreclame aan de Buurtje 1 te Gouda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Buurtje 1 2802 BE te Gouda</text:p>
            <text:p text:style-name="common-al">Aangevraagde activiteit(en):   bouwen</text:p>
            <text:p text:style-name="common-al">Toelichting uitleg over activiteit(en):  Het maken of voeren van handelsreclame</text:p>
            <text:p text:style-name="common-al">Aanvraagdatum :    22 april 2024</text:p>
            <text:p text:style-name="common-al">Verzenddatum:     7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97877en het verzoeknummer: 20240422014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97877</meta:user-defined>
    <meta:user-defined meta:name="DCTERMS.abstract">GS hebben proceduretermijn aanvraag omgevingsvergunning met reguliere voorbereidingsprocedure met zes weken verlengd inzake maken of voeren handelsreclame. </meta:user-defined>
    <dc:language>nl</dc:language>
    <meta:user-defined meta:name="OVERHEIDop.locatietype/OVERHEIDop.gebiedsmarkering">Adres</meta:user-defined>
    <meta:user-defined meta:name="DC.title">Kennisgeving verlengen proceduretermijn het maken of voeren van handelsreclame aan de Buurtje 1 te Gouda Reguliere voorbereidingsprocedure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59</meta:user-defined>
    <meta:user-defined meta:name="OVERHEIDop.PrbID/DC.identifier">prb-2024-8559</meta:user-defined>
    <meta:user-defined meta:name="OVERHEIDop.versieInformatie"/>
  </office:meta>
</office:document-meta>
</file>