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vervangen van de bestaande WESP opstelling door een nieuwe opstelling aan de Theemsweg 2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: Theemsweg 20, 3197 KM te Rotterdam-Botlek </text:p>
            <text:p text:style-name="common-al">Aangevraagde activiteit(en) : Bouwen </text:p>
            <text:p text:style-name="common-al">Toelichting uitleg over activiteit(en) : Voor het vervangen van de bestaande WESP opstelling door een nieuwe opstelling Aanvraagdatum : 17 april 2024 </text:p>
            <text:p text:style-name="common-al">Verzenddatum : 6 jun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548770 en het verzoeknummer: 20240417011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5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55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548770 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voor het vervangen van de bestaande WESP opstelling door een nieuwe opstelling aan de Theemsweg 20 te Rotterdam-Botlek</meta:user-defined>
    <meta:user-defined meta:name="DCTERMS.W3CDTF/DCTERMS.available">2024-06-11</meta:user-defined>
    <meta:user-defined meta:name="DCTERMS.W3CDTF/OVERHEIDop.jaargang">2024</meta:user-defined>
    <meta:user-defined meta:name="OVERHEIDop.publicationIssue">8558</meta:user-defined>
    <meta:user-defined meta:name="OVERHEIDop.PrbID/DC.identifier">prb-2024-8558</meta:user-defined>
    <meta:user-defined meta:name="OVERHEIDop.versieInformatie"/>
  </office:meta>
</office:document-meta>
</file>