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gasleiding en het uitvoeren van de daarbij behorende werkzaamheden, langs de provinciale weg N210, plaatselijk bekend als C.G. Roosweg, tussen km 7.100 en 7.400 noordwestzijde, in de gemeente Krimpenerwaard (242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gasleiding en het uitvoeren van de daarbij behorende werkzaamheden, langs de provinciale weg N210, plaatselijk bekend als C.G. Roosweg, tussen km 7.100 en 7.400 noordwestzijde,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5-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75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gasleiding en het uitvoeren van de daarbij behorende werkzaamheden, langs de provinciale weg N210, plaatselijk bekend als C.G. Roosweg, tussen km 7.100 en 7.400 noordwestzijde, in de gemeente Krimpenerwaard (24258)</meta:user-defined>
    <meta:user-defined meta:name="DCTERMS.W3CDTF/DCTERMS.available">2024-06-12</meta:user-defined>
    <meta:user-defined meta:name="DCTERMS.W3CDTF/OVERHEIDop.jaargang">2024</meta:user-defined>
    <meta:user-defined meta:name="OVERHEIDop.publicationIssue">8549</meta:user-defined>
    <meta:user-defined meta:name="OVERHEIDop.PrbID/DC.identifier">prb-2024-8549</meta:user-defined>
    <meta:user-defined meta:name="OVERHEIDop.versieInformatie"/>
  </office:meta>
</office:document-meta>
</file>