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70 31.3-32.3 / N277 37.1-38.3 Enexis, omgeving Deurneseweg 177, 5813 AA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Deurneseweg 177, 5813 AA Ysselstey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70 31.3-32.3 / N277 37.1-38.3 Enexis</text:p>
            <text:p text:style-name="common-al">Aanvraagdatum: 25 april 2024</text:p>
            <text:p text:style-name="common-al">Zaaknummer: Z2024-0000074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4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44</meta:user-defined>
    <dc:language>nl</dc:language>
    <meta:user-defined meta:name="OVERHEIDop.locatietype/OVERHEIDop.gebiedsmarkering">Vlak</meta:user-defined>
    <meta:user-defined meta:name="DC.title">Aanvraag Omgevingsvergunning aanpassen elektriciteitskabel N270 31.3-32.3 / N277 37.1-38.3 Enexis, omgeving Deurneseweg 177, 5813 AA Ysselsteyn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48</meta:user-defined>
    <meta:user-defined meta:name="OVERHEIDop.PrbID/DC.identifier">prb-2024-8548</meta:user-defined>
    <meta:user-defined meta:name="OVERHEIDop.versieInformatie"/>
  </office:meta>
</office:document-meta>
</file>