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3 67.7 - 68.0 Enexis, omgeving Napoleonsbaan Noord 8, 5991 NV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Napoleonsbaan Noord 8, 5991 NV Baar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3 67.7 - 68.0 Enexis</text:p>
            <text:p text:style-name="common-al">Aanvraagdatum: 24 april 2024</text:p>
            <text:p text:style-name="common-al">Zaaknummer: Z2024-0000073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2</meta:user-defined>
    <dc:language>nl</dc:language>
    <meta:user-defined meta:name="OVERHEIDop.locatietype/OVERHEIDop.gebiedsmarkering">Vlak</meta:user-defined>
    <meta:user-defined meta:name="DC.title">Aanvraag Omgevingsvergunning aanbrengen elektriciteitskabel N273 67.7 - 68.0 Enexis, omgeving Napoleonsbaan Noord 8, 5991 NV Baarlo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46</meta:user-defined>
    <meta:user-defined meta:name="OVERHEIDop.PrbID/DC.identifier">prb-2024-8546</meta:user-defined>
    <meta:user-defined meta:name="OVERHEIDop.versieInformatie"/>
  </office:meta>
</office:document-meta>
</file>