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N211 Wateringen, leggen mantelbuizen onder viaduct Wippolderlaan (2541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klapbuis om een bestaande elektriciteitskabel en het leggen en hebben van een reservemantelbuis via open ontgraving in de grond onder het viaduct van de provinciale weg N211, ter hoogte van hmp 22.1, te Watering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18-07-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4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4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4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772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N211 Wateringen, leggen mantelbuizen onder viaduct Wippolderlaan (25412)</meta:user-defined>
    <meta:user-defined meta:name="DCTERMS.W3CDTF/DCTERMS.available">2024-06-19</meta:user-defined>
    <meta:user-defined meta:name="DCTERMS.W3CDTF/OVERHEIDop.jaargang">2024</meta:user-defined>
    <meta:user-defined meta:name="OVERHEIDop.publicationIssue">8544</meta:user-defined>
    <meta:user-defined meta:name="OVERHEIDop.PrbID/DC.identifier">prb-2024-8544</meta:user-defined>
    <meta:user-defined meta:name="OVERHEIDop.versieInformatie"/>
  </office:meta>
</office:document-meta>
</file>