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6 31.9 - 32.0 Enexis, omgeving Fahrenheitweg 26A, 6101 WR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Fahrenheitweg 26A, 6101 WR Ech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6 31.9 - 32.0 Enexis</text:p>
            <text:p text:style-name="common-al">Aanvraagdatum: 23 april 2024</text:p>
            <text:p text:style-name="common-al">Zaaknummer: Z2024-0000072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4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4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4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29</meta:user-defined>
    <dc:language>nl</dc:language>
    <meta:user-defined meta:name="OVERHEIDop.locatietype/OVERHEIDop.gebiedsmarkering">Vlak</meta:user-defined>
    <meta:user-defined meta:name="DC.title">Aanvraag Omgevingsvergunning aanbrengen elektriciteitskabel N276 31.9 - 32.0 Enexis, omgeving Fahrenheitweg 26A, 6101 WR Echt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42</meta:user-defined>
    <meta:user-defined meta:name="OVERHEIDop.PrbID/DC.identifier">prb-2024-8542</meta:user-defined>
    <meta:user-defined meta:name="OVERHEIDop.versieInformatie"/>
  </office:meta>
</office:document-meta>
</file>