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kmansdijk Vorden (gemeente Bronck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voor een ontheffing voor verlenging van de termijn van uitvoering van de herplantplicht op grond van de Wet natuurbescherming ten behoeve van het uitvoeren van de herplantplicht middels natuurlijke verjonging. Met de natuurlijke verjonging wordt binnen een termijn van 6 jaar voldaan aan de herplantplicht voor een bosperceel aan de Bekmansdijk te Vorden. </text:p>
            <text:p text:style-name="common-al">Het voornemen is om de ontheffing te verlen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492.</text:p>
            <text:p text:style-name="common-al"/>
            <text:p text:style-name="common-al">
            <text:span text:style-name="nadrukvet">Beroep</text:span>
          </text:p>
            <text:p text:style-name="common-al">Belanghebbenden kunnen tijdens de inzagetermijn beroep instellen tegen het besluit. Vermeld hierbij het zaaknummer 2023-00949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3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Bekmansdijk Vorden (gemeente Bronckhorst).</meta:user-defined>
    <meta:user-defined meta:name="OVERHEIDop.datumEindeReactietermijn">2024-07-26</meta:user-defined>
    <meta:user-defined meta:name="OVERHEIDop.TilID/OVERHEIDop.terinzageleggingOP">til-2024-17706</meta:user-defined>
    <meta:user-defined meta:name="DCTERMS.W3CDTF/DCTERMS.available">2024-06-11</meta:user-defined>
    <meta:user-defined meta:name="DCTERMS.W3CDTF/OVERHEIDop.jaargang">2024</meta:user-defined>
    <meta:user-defined meta:name="OVERHEIDop.publicationIssue">8538</meta:user-defined>
    <meta:user-defined meta:name="OVERHEIDop.PrbID/DC.identifier">prb-2024-8538</meta:user-defined>
    <meta:user-defined meta:name="OVERHEIDop.versieInformatie"/>
  </office:meta>
</office:document-meta>
</file>