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voor ontgrondingsactiviteit realiseren waterbassin, Sasputsestraat 9 i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Sasputsestraat 9 in Schoondijke, kadastraal bekend als: gemeente Oostburg, sectie L, perceelnummer 1654.</text:p>
            <text:p text:style-name="common-al"/>
            <text:p text:style-name="common-al">U kunt de vergunning en de overige stukken bekijken van 12 juni 2024 tot en met 24 juli 2024 bij RUD Zeeland, Stadhuisplein 1 te Terneuzen. Dat kan op werkdagen van 09.00 – 16.00 uur en op aanvraag buiten kantooruren. U kunt de stukken ook inzien op het gemeentehuis van de gemeente Sluis.</text:p>
            <text:p text:style-name="common-al"/>
            <text:p text:style-name="common-al">Wanneer u hier belang bij heeft, kunt u tot en met 24 juli 2024 tegen dit besluit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/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common-al"/>
            <text:p text:style-name="last-al">De vergunning is geregistreerd onder kenmerk Z2024-00031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1488</meta:user-defined>
    <meta:user-defined meta:name="DCTERMS.abstract">Verlening omgevingsvergunning voor ontgrondingsactiviteit realiseren waterbassin, Sasputsestraat 9 in Schoondijke.</meta:user-defined>
    <dc:language>nl</dc:language>
    <meta:user-defined meta:name="OVERHEIDop.locatietype/OVERHEIDop.gebiedsmarkering">Adres</meta:user-defined>
    <meta:user-defined meta:name="DC.title">Provincie Zeeland - Verlening omgevingsvergunning voor ontgrondingsactiviteit realiseren waterbassin, Sasputsestraat 9 in Schoondijke</meta:user-defined>
    <meta:user-defined meta:name="OVERHEIDop.datumEindeReactietermijn">2024-07-24</meta:user-defined>
    <meta:user-defined meta:name="OVERHEIDop.TilID/OVERHEIDop.terinzageleggingOP">til-2024-17701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36</meta:user-defined>
    <meta:user-defined meta:name="OVERHEIDop.PrbID/DC.identifier">prb-2024-8536</meta:user-defined>
    <meta:user-defined meta:name="OVERHEIDop.versieInformatie"/>
  </office:meta>
</office:document-meta>
</file>