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Tijdelijk plaatsen van Cabs bij de Warmbandwalserij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tijdelijk plaatsen van Cabs tijdens onderhoudswerkzaamheden aan de ovens van de Warmbandwalserij</text:p>
            <text:p text:style-name="common-al">Aanvrager: Tata Steel IJmuiden B.V.</text:p>
            <text:p text:style-name="common-al">Zaaknummer: 12821698</text:p>
            <text:p text:style-name="common-al">DSO nummer: 2024051601533</text:p>
            <text:p text:style-name="common-al">Ontvangstdatum aanvraag: 16-05-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3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3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3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71748</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Tijdelijk plaatsen van Cabs bij de Warmbandwalserij - Tata Steel IJmuiden B.V.</meta:user-defined>
    <meta:user-defined meta:name="DCTERMS.W3CDTF/DCTERMS.available">2024-06-11</meta:user-defined>
    <meta:user-defined meta:name="DCTERMS.W3CDTF/OVERHEIDop.jaargang">2024</meta:user-defined>
    <meta:user-defined meta:name="OVERHEIDop.publicationIssue">8534</meta:user-defined>
    <meta:user-defined meta:name="OVERHEIDop.PrbID/DC.identifier">prb-2024-8534</meta:user-defined>
    <meta:user-defined meta:name="OVERHEIDop.versieInformatie"/>
  </office:meta>
</office:document-meta>
</file>