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aan de Kerkradersteenweg in Kerk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te verkopen en om 20 dagen na de datum van deze publicatie of daarna te leveren aan de heer H.A.P.P. Lanckohr (wonende te Kerkrade) de volgende percelen:</text:p>
            <text:list text:style-name="id1-3-2-1-1-2">
              <text:list-item text:style-override="id1-3-2-1-1-2-1">
                <text:number>-</text:number>
                <text:p text:style-name="al">Gemeente Kerkrade, sectie H, nummer 1360, groot 0.08.45 ha</text:p>
              </text:list-item>
              <text:list-item text:style-override="id1-3-2-1-1-2-2">
                <text:number>-</text:number>
                <text:p text:style-name="al">Gemeente Kerkrade, sectie H, nummer 2813, groot 0.07.35 ha</text:p>
              </text:list-item>
            </text:list>
            <text:p text:style-name="common-al">De percelen maken onderdeel uit van een grotere agrarische gebruikseenheid en zijn door de geringe oppervlakte niet zelfstandig te gebruiken. De heer Lanckohr heeft de gehele oppervlakte in gebruik voor landbouwdoeleinden, welke grenst aan de huiskavel van de het agrarisch bedrijf. Daarnaast heeft de aangrenzende eigenaar de Gemeente Kerkrade, die het eigendom heeft van de overige agrarische percelen, afgezien van koop van voormelde percelen. De Provincie Limburg meent op basis hiervan dat de heer H.A.P.P. Lanckohr als enige serieuze gegadigde in aanmerking komt voor de overdracht van bovenstaande percelen.</text:p>
            <text:p text:style-name="common-al">De Provincie Limburg gaat 20 dagen na de datum van deze publicatie over tot het verkopen en leveren van gronden aan de heer Lanckohr. Andere partijen die eveneens menen als serieuze gegadigde in aanmerking te komen, kunnen zich binnen 20 dagen na datum van deze publicatie gemotiveerd melden bij de Provincie Limburg. Dit kan door het versturen van een e-mail aan vastgoedbeheer@prvlimburg.nl, onder vermelding van: ‘Percelen Kerkradersteenweg’. </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verkoop gronden van de Provincie Limburg aan de Kerkradersteenweg in Kerkrade</meta:user-defined>
    <meta:user-defined meta:name="DCTERMS.W3CDTF/DCTERMS.available">2024-06-12</meta:user-defined>
    <meta:user-defined meta:name="DCTERMS.W3CDTF/OVERHEIDop.jaargang">2024</meta:user-defined>
    <meta:user-defined meta:name="OVERHEIDop.publicationIssue">8529</meta:user-defined>
    <meta:user-defined meta:name="OVERHEIDop.PrbID/DC.identifier">prb-2024-8529</meta:user-defined>
    <meta:user-defined meta:name="OVERHEIDop.versieInformatie"/>
  </office:meta>
</office:document-meta>
</file>