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houderij Pels B.V., Empelsehoefweg 12 's-Hertogenbosch - Z/224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de veehouderij</text:p>
            <text:p text:style-name="common-al">Locatie:  Empelsehoefweg 12, 5236 BW te 's-Hertogenbosch</text:p>
            <text:p text:style-name="common-al">Zaaknummer:  Z/224513</text:p>
            <text:p text:style-name="common-al">Activiteit: Natura 2000-activiteit</text:p>
            <text:p text:style-name="common-al">Datum ontvangen:  3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52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2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2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4513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houderij Pels B.V., Empelsehoefweg 12 's-Hertogenbosch - Z/224513</meta:user-defined>
    <meta:user-defined meta:name="DCTERMS.W3CDTF/DCTERMS.available">2024-06-11</meta:user-defined>
    <meta:user-defined meta:name="DCTERMS.W3CDTF/OVERHEIDop.jaargang">2024</meta:user-defined>
    <meta:user-defined meta:name="OVERHEIDop.publicationIssue">8528</meta:user-defined>
    <meta:user-defined meta:name="OVERHEIDop.PrbID/DC.identifier">prb-2024-8528</meta:user-defined>
    <meta:user-defined meta:name="OVERHEIDop.versieInformatie"/>
  </office:meta>
</office:document-meta>
</file>