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Toestemming voor graven van geul en leggen/plaatsen, hebben en onderhouden van glasvezels in glasvezelnetwerk in de provinciale weg N670 Noordweg, ter hoogte van km 2.680 en de N671 Wemeldingsezandweg ter hoogte van km 0.260</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onder zaaknummer 455666 een omgevingsvergunning verleend. De Provincie Zeeland geeft hiermee toestemming aan KPN voor graven van geul en leggen/plaatsen, hebben en onderhouden van glasvezels in glasvezelnetwerk in de provinciale weg N670 Noordweg, ter hoogte van km 2.680 en de N671 Wemeldingsezandweg ter hoogte van km 0.260.</text:p>
            <text:p text:style-name="common-al"/>
            <text:p text:style-name="tussenkopcur">Waarom publiceert de Provincie Zeeland dit bericht?</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van 12 juni 2024 tot 24 juli 2024 reageren als u het hier niet mee eens bent. In de periode 12 juni tot 24 juli 2024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455666 te vermelden.</text:p>
            <text:p text:style-name="common-al"/>
            <text:p text:style-name="common-al"/>
            <text:p text:style-name="tussenkopcur">Bent u het niet eens met de vergunning? </text:p>
            <text:p text:style-name="common-al">U kunt de Provincie Zeeland tot zes weken na de dag van bekendmaking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common-al"/>
            <text:p text:style-name="tussenkopcur"> Wilt u de start van de activiteiten tegenhouden? </text:p>
            <text:p text:style-name="common-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526</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526</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526</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455666 </meta:user-defined>
    <meta:user-defined meta:name="DCTERMS.abstract">Toestemming voor graven van geul en leggen/plaatsen, hebben en onderhouden van glasvezels in glasvezelnetwerk in de provinciale weg N670 Noordweg, ter hoogte van km 2.680 en de N671 Wemeldingsezandweg ter hoogte van km 0.260.</meta:user-defined>
    <dc:language>nl</dc:language>
    <meta:user-defined meta:name="OVERHEIDop.locatietype/OVERHEIDop.gebiedsmarkering">Lijn</meta:user-defined>
    <meta:user-defined meta:name="DC.title">Provincie Zeeland - Toestemming voor graven van geul en leggen/plaatsen, hebben en onderhouden van glasvezels in glasvezelnetwerk in de provinciale weg N670 Noordweg, ter hoogte van km 2.680 en de N671 Wemeldingsezandweg ter hoogte van km 0.260</meta:user-defined>
    <meta:user-defined meta:name="OVERHEIDop.datumEindeReactietermijn">2024-07-24</meta:user-defined>
    <meta:user-defined meta:name="OVERHEIDop.TilID/OVERHEIDop.terinzageleggingOP">til-2024-17687</meta:user-defined>
    <meta:user-defined meta:name="DCTERMS.W3CDTF/DCTERMS.available">2024-06-12</meta:user-defined>
    <meta:user-defined meta:name="DCTERMS.W3CDTF/OVERHEIDop.jaargang">2024</meta:user-defined>
    <meta:user-defined meta:name="OVERHEIDop.publicationIssue">8526</meta:user-defined>
    <meta:user-defined meta:name="OVERHEIDop.PrbID/DC.identifier">prb-2024-8526</meta:user-defined>
    <meta:user-defined meta:name="OVERHEIDop.versieInformatie"/>
  </office:meta>
</office:document-meta>
</file>