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laadstation voor elektrische voertuigen langs de provinciale weg N209 (29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aanleggen van een laadstation van elektrische voertuigen langs de provinciale weg N209 in de gemeente Bergschenhoek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3-05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52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2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2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656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aanleggen van een laadstation voor elektrische voertuigen langs de provinciale weg N209 (29173)</meta:user-defined>
    <meta:user-defined meta:name="DCTERMS.W3CDTF/DCTERMS.available">2024-06-12</meta:user-defined>
    <meta:user-defined meta:name="DCTERMS.W3CDTF/OVERHEIDop.jaargang">2024</meta:user-defined>
    <meta:user-defined meta:name="OVERHEIDop.publicationIssue">8524</meta:user-defined>
    <meta:user-defined meta:name="OVERHEIDop.PrbID/DC.identifier">prb-2024-8524</meta:user-defined>
    <meta:user-defined meta:name="OVERHEIDop.versieInformatie"/>
  </office:meta>
</office:document-meta>
</file>