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blaaswerk door bestaande buizen op de Provinciale weg N666 Bernardweg Oost ter hoogte van km 5.69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55008 een omgevingsvergunning verleend. De Provincie Zeeland geeft hiermee toestemming aan Eurofiber voor blaaswerk door bestaande buizen op de Provinciale weg N666 Bernardweg Oost ter hoogte van km 5.690.</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12 juni 2024 tot 24 juli 2024 reageren als u het hier niet mee eens bent. In de periode 12 juni tot 24 juli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5008 te vermelden.</text:p>
            <text:p text:style-name="common-al"/>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5008 </meta:user-defined>
    <meta:user-defined meta:name="DCTERMS.abstract">Toestemming voor blaaswerk door bestaande buizen op de Provinciale weg N666 Bernardweg Oost ter hoogte van km 5.690.</meta:user-defined>
    <dc:language>nl</dc:language>
    <meta:user-defined meta:name="OVERHEIDop.locatietype/OVERHEIDop.gebiedsmarkering">Lijn</meta:user-defined>
    <meta:user-defined meta:name="DC.title">Provincie Zeeland - Toestemming voor blaaswerk door bestaande buizen op de Provinciale weg N666 Bernardweg Oost ter hoogte van km 5.690</meta:user-defined>
    <meta:user-defined meta:name="OVERHEIDop.datumEindeReactietermijn">2024-07-24</meta:user-defined>
    <meta:user-defined meta:name="OVERHEIDop.TilID/OVERHEIDop.terinzageleggingOP">til-2024-17681</meta:user-defined>
    <meta:user-defined meta:name="DCTERMS.W3CDTF/DCTERMS.available">2024-06-12</meta:user-defined>
    <meta:user-defined meta:name="DCTERMS.W3CDTF/OVERHEIDop.jaargang">2024</meta:user-defined>
    <meta:user-defined meta:name="OVERHEIDop.publicationIssue">8519</meta:user-defined>
    <meta:user-defined meta:name="OVERHEIDop.PrbID/DC.identifier">prb-2024-8519</meta:user-defined>
    <meta:user-defined meta:name="OVERHEIDop.versieInformatie"/>
  </office:meta>
</office:document-meta>
</file>