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glasvezel N276 hm 14.9 - 15.0  Circet i.o. Eurofiber , omgeving Eggerweg 2 , 6135 L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Eggerweg 2 , 6135 LG Sittar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glasvezel N276 hm 14.9 - 15.0 Circet i.o. Eurofiber</text:p>
            <text:p text:style-name="common-al">Aanvraagdatum: 19 maart 2024</text:p>
            <text:p text:style-name="common-al">Zaaknummer: Z2024-0000046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1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67</meta:user-defined>
    <dc:language>nl</dc:language>
    <meta:user-defined meta:name="OVERHEIDop.locatietype/OVERHEIDop.gebiedsmarkering">Vlak</meta:user-defined>
    <meta:user-defined meta:name="DC.title">Aanvraag Omgevingsvergunning aanleggen glasvezel N276 hm 14.9 - 15.0  Circet i.o. Eurofiber , omgeving Eggerweg 2 , 6135 LG Sittard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18</meta:user-defined>
    <meta:user-defined meta:name="OVERHEIDop.PrbID/DC.identifier">prb-2024-8518</meta:user-defined>
    <meta:user-defined meta:name="OVERHEIDop.versieInformatie"/>
  </office:meta>
</office:document-meta>
</file>