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door bestaande mantelbuizen in de gemeenten Haarlem en Haarlemmermeer in de provinciale weg N205 vanaf 10.133 t/m 12.5, ingekomen 6 juni 2024, zaaknummer 226541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door bestaande mantelbuizen in de gemeenten Haarlem en Haarlemmermeer in de provinciale weg N205 vanaf 10.133 t/m 12.5.</text:p>
            <text:p text:style-name="common-al">De aanvraag is geregistreerd onder kenmerk: 2265419.</text:p>
            <text:p text:style-name="common-al"/>
            <text:p text:style-name="common-al">
            <text:span text:style-name="nadrukvet">Wanneer neemt provincie Noord-Holland een besluit over de aanvraag van de vergunning?</text:span>
          </text:p>
            <text:p text:style-name="common-al">Waarschijnlijk neemt provincie Noord-Holland voor 1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1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1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1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door bestaande mantelbuizen in de gemeenten Haarlem en Haarlemmermeer in de provinciale weg N205 vanaf 10.133 t/m 12.5, ingekomen 6 juni 2024, zaaknummer 2265419</meta:user-defined>
    <meta:user-defined meta:name="DCTERMS.W3CDTF/DCTERMS.available">2024-06-11</meta:user-defined>
    <meta:user-defined meta:name="DCTERMS.W3CDTF/OVERHEIDop.jaargang">2024</meta:user-defined>
    <meta:user-defined meta:name="OVERHEIDop.publicationIssue">8515</meta:user-defined>
    <meta:user-defined meta:name="OVERHEIDop.PrbID/DC.identifier">prb-2024-8515</meta:user-defined>
    <meta:user-defined meta:name="OVERHEIDop.versieInformatie"/>
  </office:meta>
</office:document-meta>
</file>