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9/N275 Circet i.o. Ziggo, omgeving Roggelsedijk 19, 5768 R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oggelsedijk 19, 5768 RA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9/N275 </text:p>
            <text:p text:style-name="common-al">Aanvraagdatum: 15 maart 2024</text:p>
            <text:p text:style-name="common-al">Zaaknummer: Z2024-000004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7</meta:user-defined>
    <dc:language>nl</dc:language>
    <meta:user-defined meta:name="OVERHEIDop.locatietype/OVERHEIDop.gebiedsmarkering">Vlak</meta:user-defined>
    <meta:user-defined meta:name="DC.title">Aanvraag Omgevingsvergunning aanbrengen telecommunicatiekabel N279/N275 Circet i.o. Ziggo, omgeving Roggelsedijk 19, 5768 RA Meij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14</meta:user-defined>
    <meta:user-defined meta:name="OVERHEIDop.PrbID/DC.identifier">prb-2024-8514</meta:user-defined>
    <meta:user-defined meta:name="OVERHEIDop.versieInformatie"/>
  </office:meta>
</office:document-meta>
</file>