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5 30.8-30.9  VW Telecom i.o. KPN, omgeving Platinastraat 24, 6031 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Platinastraat 24, 6031 TW Neder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5 30.8-30.9 VW Telecom i.o. KPN</text:p>
            <text:p text:style-name="common-al">Aanvraagdatum: 12 maart 2024</text:p>
            <text:p text:style-name="common-al">Zaaknummer: Z2024-0000042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1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1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1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275 30.8-30.9  VW Telecom i.o. KPN, omgeving Platinastraat 24, 6031 TW Nederweert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12</meta:user-defined>
    <meta:user-defined meta:name="OVERHEIDop.PrbID/DC.identifier">prb-2024-8512</meta:user-defined>
    <meta:user-defined meta:name="OVERHEIDop.versieInformatie"/>
  </office:meta>
</office:document-meta>
</file>