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aessen Grondverz­et &amp; Recycling B.V., Metaalweg 5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bedrijfshal</text:p>
            <text:p text:style-name="common-al">Locatie: Maessen Grondverz­et &amp; Recycling B.V., Metaalweg 5, 5804 CG Venray</text:p>
            <text:p text:style-name="common-al">Datum aanvraag: 20 december 2023</text:p>
            <text:p text:style-name="common-al">Zaaknummer: Z2024-0000005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0058</meta:user-defined>
    <meta:user-defined meta:name="DCTERMS.abstract">Provincie Limburg, aanvraag omgevingsvergunning Maessen Grondverz­et &amp; Recycling B.V., Metaalweg 5, 5804 CG Venray</meta:user-defined>
    <dc:language>nl</dc:language>
    <meta:user-defined meta:name="OVERHEIDop.locatietype/OVERHEIDop.gebiedsmarkering">Punt</meta:user-defined>
    <meta:user-defined meta:name="DC.title">Provincie Limburg, aanvraag omgevingsvergunning Maessen Grondverz­et &amp; Recycling B.V., Metaalweg 5, 5804 CG Venray</meta:user-defined>
    <meta:user-defined meta:name="DCTERMS.W3CDTF/DCTERMS.available">2024-01-22</meta:user-defined>
    <meta:user-defined meta:name="DCTERMS.W3CDTF/OVERHEIDop.jaargang">2024</meta:user-defined>
    <meta:user-defined meta:name="OVERHEIDop.publicationIssue">851</meta:user-defined>
    <meta:user-defined meta:name="OVERHEIDop.PrbID/DC.identifier">prb-2024-851</meta:user-defined>
    <meta:user-defined meta:name="OVERHEIDop.versieInformatie"/>
  </office:meta>
</office:document-meta>
</file>