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t natuurbescherming positief weigeringsbesluit Veeteeltbedrijf Wigboldus Dorpsweg 36 Garm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positief-weigerings-besluit genomen voor het in werking hebben en wijzigen van een rundveehouderij op het adres Dorpsweg 36, Garmerwolde.</text:p>
            <text:p text:style-name="common-al">Het ontwerp-afwijzingsbesluit dd 10 april 2024 heeft gedurende 6 weken ter inzage gelegen. Gedurende deze termijn was er de mogelijkheid voor belanghebbenden om schriftelijk dan wel mondeling zienswijzen naar voren te brengen. </text:p>
            <text:p text:style-name="common-al">Er is een zienswijze naar voren gebracht. Dit betrof een niet volledig zichtbare plattegrond in de bijlagen. De bijlage is nu volledig zichtbaar. Het definitieve besluit is verder ongewijzigd ten opzichte van het ontwerpbesluit.</text:p>
            <text:p text:style-name="common-al">Het definitieve afwijzingsbesluit is gedurende 6 weken in te zien via <text:a xlink:href="http://www.officielebekendmakingen.nl" xlink:type="simple"><text:span text:style-name="nadrukondlijn">www.officielebekendmakingen.nl</text:span></text:a>.</text:p>
            <text:p text:style-name="common-al">
            <text:span text:style-name="nadrukvet">Beroep</text:span>
          </text:p>
            <text:p text:style-name="common-al">Gedurende de periode van terinzagelegging van het definitieve besluit kunnen belanghebbenden beroep instellen bij de Rechtbank Noord Nederland, Afd. Bestuursrecht, Postbus 150, 9700 AD Groningen. </text:p>
            <text:p text:style-name="common-al">Het instellen van beroep schort de werking van dit besluit niet op. </text:p>
            <text:p text:style-name="common-al">Voor een schorsing kan een verzoek om voorlopige voorziening worden ingediend bij de Rechtbank Noord-Nederland. Meer informatie is te vinden op <text:a xlink:href="https://www.rechtspraak.nl" xlink:type="simple"><text:span text:style-name="nadrukondlijn">https://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0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0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0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9013</meta:user-defined>
    <dc:language>nl</dc:language>
    <meta:user-defined meta:name="OVERHEIDop.locatietype/OVERHEIDop.gebiedsmarkering">Adres</meta:user-defined>
    <meta:user-defined meta:name="DC.title">Wet natuurbescherming positief weigeringsbesluit Veeteeltbedrijf Wigboldus Dorpsweg 36 Garmerwolde</meta:user-defined>
    <meta:user-defined meta:name="OVERHEIDop.datumEindeReactietermijn">2024-07-24</meta:user-defined>
    <meta:user-defined meta:name="OVERHEIDop.terinzageleggingBG">https://www.provinciegroningen.nl/publicatievoorstellen/publicatievoorstel/300ee98f-0000-c11a-ac39-c5b42a238efd/</meta:user-defined>
    <meta:user-defined meta:name="DCTERMS.W3CDTF/DCTERMS.available">2024-06-12</meta:user-defined>
    <meta:user-defined meta:name="DCTERMS.W3CDTF/OVERHEIDop.jaargang">2024</meta:user-defined>
    <meta:user-defined meta:name="OVERHEIDop.publicationIssue">8509</meta:user-defined>
    <meta:user-defined meta:name="OVERHEIDop.PrbID/DC.identifier">prb-2024-8509</meta:user-defined>
    <meta:user-defined meta:name="OVERHEIDop.versieInformatie"/>
  </office:meta>
</office:document-meta>
</file>