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1, Venlo - Nijmegen, kilometrering van 104.1 tot 104.2 aan beide zijden van de weg. Omgeving Heukelom 2, 5851 AB Afferden L, Z2024-00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1, Venlo - Nijmegen, kilometrering van 104.1 tot 104.2 aan beide zijden van de weg. Omgeving Heukelom 2, 5851 AB Afferden L.</text:p>
            <text:p text:style-name="common-al">Belanghebbenden kunnen binnen zes weken na de dag waarop dit besluit is verzonden bezwaar maken onder vermelding van zaaknummer Z2024-00000630.</text:p>
            <text:p text:style-name="common-al">Het besluit is verzonden op 7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0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1, Venlo - Nijmegen, kilometrering van 104.1 tot 104.2 aan beide zijden van de weg. Omgeving Heukelom 2, 5851 AB Afferden L, Z2024-00000630</meta:user-defined>
    <meta:user-defined meta:name="OVERHEIDop.datumEindeReactietermijn">2024-07-23</meta:user-defined>
    <meta:user-defined meta:name="OVERHEIDop.terinzageleggingBG">https://jeleefomgeving.nl/inzien/001737430/ab55a2d4-24ab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8</meta:user-defined>
    <meta:user-defined meta:name="OVERHEIDop.PrbID/DC.identifier">prb-2024-8508</meta:user-defined>
    <meta:user-defined meta:name="OVERHEIDop.versieInformatie"/>
  </office:meta>
</office:document-meta>
</file>