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maken van een wateraansluiting langs de V77, provinciale vaarweg Almelo - De Haandrik, ter hoogte van hectometerpunt 19.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4 ontvingen wij een aanvraag voor het maken van een wateraansluiting langs de V77, provinciale vaarweg Almelo - De Haandrik, ter hoogte van hectometerpunt 19.230. Gedeputeerde Staten hebben besloten dat de Vergunning activiteiten provinciale vaarweg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3 jul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50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0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0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111</meta:user-defined>
    <meta:user-defined meta:name="DCTERMS.abstract">Betreft: Besluit op aanvraag op locatie langs de V77, provinciale vaarweg Almelo - De Haandrik, ter hoogte van hectometerpunt 19.230</meta:user-defined>
    <dc:language>nl</dc:language>
    <meta:user-defined meta:name="OVERHEIDop.locatietype/OVERHEIDop.gebiedsmarkering">Vlak</meta:user-defined>
    <meta:user-defined meta:name="DC.title">Kennisgeving besluit op een aanvraag voor het maken van een wateraansluiting langs de V77, provinciale vaarweg Almelo - De Haandrik, ter hoogte van hectometerpunt 19.230</meta:user-defined>
    <meta:user-defined meta:name="DCTERMS.W3CDTF/DCTERMS.available">2024-06-11</meta:user-defined>
    <meta:user-defined meta:name="DCTERMS.W3CDTF/OVERHEIDop.jaargang">2024</meta:user-defined>
    <meta:user-defined meta:name="OVERHEIDop.publicationIssue">8504</meta:user-defined>
    <meta:user-defined meta:name="OVERHEIDop.PrbID/DC.identifier">prb-2024-8504</meta:user-defined>
    <meta:user-defined meta:name="OVERHEIDop.versieInformatie"/>
  </office:meta>
</office:document-meta>
</file>