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eweg Landgraaf, Z2024-000001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9 december 2023</text:p>
            <text:p text:style-name="common-al">Locatie: Veeweg Landgraaf, kadastraal bekend gemeente Ubach over Worms, sectie A, nummers 5826 en 5478</text:p>
            <text:p text:style-name="common-al">Zaaknummer: Z2024-0000019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0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Veeweg Landgraaf, Z2024-00000199</meta:user-defined>
    <meta:user-defined meta:name="DCTERMS.W3CDTF/DCTERMS.available">2024-06-11</meta:user-defined>
    <meta:user-defined meta:name="DCTERMS.W3CDTF/OVERHEIDop.jaargang">2024</meta:user-defined>
    <meta:user-defined meta:name="OVERHEIDop.publicationIssue">8503</meta:user-defined>
    <meta:user-defined meta:name="OVERHEIDop.PrbID/DC.identifier">prb-2024-8503</meta:user-defined>
    <meta:user-defined meta:name="OVERHEIDop.versieInformatie"/>
  </office:meta>
</office:document-meta>
</file>