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n verwijderen gasleiding N291 4.1 - 4.3 Enexis, omgeving Kleefseweg 41, 6599 AA Ven-Zeld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Kleefseweg 41, 6599 AA Ven-Zelderheide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n verwijderen gasleiding N291 4.1 - 4.3 Enexis</text:p>
            <text:p text:style-name="common-al">Aanvraagdatum: 24 mei 2024</text:p>
            <text:p text:style-name="common-al">Zaaknummer: Z2024-0000090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50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0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0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02</meta:user-defined>
    <dc:language>nl</dc:language>
    <meta:user-defined meta:name="OVERHEIDop.locatietype/OVERHEIDop.gebiedsmarkering">Vlak</meta:user-defined>
    <meta:user-defined meta:name="DC.title">Aanvraag Omgevingsvergunning aanbrengen en verwijderen gasleiding N291 4.1 - 4.3 Enexis, omgeving Kleefseweg 41, 6599 AA Ven-Zelderheide</meta:user-defined>
    <meta:user-defined meta:name="DCTERMS.W3CDTF/DCTERMS.available">2024-06-11</meta:user-defined>
    <meta:user-defined meta:name="DCTERMS.W3CDTF/OVERHEIDop.jaargang">2024</meta:user-defined>
    <meta:user-defined meta:name="OVERHEIDop.publicationIssue">8500</meta:user-defined>
    <meta:user-defined meta:name="OVERHEIDop.PrbID/DC.identifier">prb-2024-8500</meta:user-defined>
    <meta:user-defined meta:name="OVERHEIDop.versieInformatie"/>
  </office:meta>
</office:document-meta>
</file>