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tijdelijke bewegwijzering voor de Wiezoloop 2024 op de N350, provinciale weg Holten - Wierden, tussen hectometerpunten 13.000 en 13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4 ontvingen wij een aanvraag voor een het plaatsen van tijdelijke bewegwijzering voor de Wiezoloop 2024 op de N350, provinciale weg Holten - Wierden, tussen hectometerpunten 13.000 en 13.300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jul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49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9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9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445</meta:user-defined>
    <meta:user-defined meta:name="DCTERMS.abstract">Betreft: Besluit op aanvraag op locatie op de N350, provinciale weg Holten - Wierden, tussen hectometerpunten 13.000 en 13.300</meta:user-defined>
    <dc:language>nl</dc:language>
    <meta:user-defined meta:name="OVERHEIDop.locatietype/OVERHEIDop.gebiedsmarkering">Vlak</meta:user-defined>
    <meta:user-defined meta:name="DC.title">Kennisgeving besluit op een aanvraag voor het plaatsen van tijdelijke bewegwijzering voor de Wiezoloop 2024 op de N350, provinciale weg Holten - Wierden, tussen hectometerpunten 13.000 en 13.300</meta:user-defined>
    <meta:user-defined meta:name="DCTERMS.W3CDTF/DCTERMS.available">2024-06-11</meta:user-defined>
    <meta:user-defined meta:name="DCTERMS.W3CDTF/OVERHEIDop.jaargang">2024</meta:user-defined>
    <meta:user-defined meta:name="OVERHEIDop.publicationIssue">8496</meta:user-defined>
    <meta:user-defined meta:name="OVERHEIDop.PrbID/DC.identifier">prb-2024-8496</meta:user-defined>
    <meta:user-defined meta:name="OVERHEIDop.versieInformatie"/>
  </office:meta>
</office:document-meta>
</file>