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Overijssel hebben besloten ontheffing te verlenen op grond van artikel 6 van het Besluit stortplaatsen en stortverboden afvalstoffen (Bssa) van het verbod zoals genoemd in artikel 1 Bssa om bepaalde categorieën van herbruikbare of brandbare stoffen te storten binnen de inrichting.</text:p>
            <text:p text:style-name="common-al"/>
            <text:p text:style-name="common-al">Naam: Twence Holding B.V.</text:p>
            <text:p text:style-name="common-al">Locatie: Boldershoekweg 51 in Hengelo</text:p>
            <text:p text:style-name="common-al">Afvalstof: Big Bags waarin plantaardige olie heeft gezeten</text:p>
            <text:p text:style-name="common-al">Datum besluit: 3 juni 2024</text:p>
            <text:p text:style-name="common-al">Zaaknummer: Z2024-ODT-007026</text:p>
            <text:p text:style-name="common-al"/>
            <text:p text:style-name="common-al">In het besluit kunt u lezen over de mogelijkheid voor belanghebbenden voor het instellen van bezwaar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9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9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9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ODT-007026</meta:user-defined>
    <meta:user-defined meta:name="DCTERMS.abstract">Verzoek stortontheffing Twence Bssa Big-bags afkosmtig van Recycling Kampen 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 Boldershoekweg 51 in Hengelo.</meta:user-defined>
    <meta:user-defined meta:name="DCTERMS.W3CDTF/DCTERMS.available">2024-06-11</meta:user-defined>
    <meta:user-defined meta:name="OVERHEIDop.externeBijlage">OD Twente_Provincie Overijssel_202406_GFO_ZAKEN...|exb-2024-22923</meta:user-defined>
    <meta:user-defined meta:name="DCTERMS.W3CDTF/OVERHEIDop.jaargang">2024</meta:user-defined>
    <meta:user-defined meta:name="OVERHEIDop.publicationIssue">8493</meta:user-defined>
    <meta:user-defined meta:name="OVERHEIDop.PrbID/DC.identifier">prb-2024-8493</meta:user-defined>
    <meta:user-defined meta:name="OVERHEIDop.versieInformatie"/>
  </office:meta>
</office:document-meta>
</file>