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219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te Rotterdam-Europoort </text:p>
            <text:p text:style-name="common-al">Activiteit : Bouwen</text:p>
            <text:p text:style-name="common-al">Voor : Het vervangen van de opslagtank door een vergelijkbare opslagtank, maar met een groter   volume van 40m³.</text:p>
            <text:p text:style-name="common-al">Aanvraagdatum : 6 juli 2023</text:p>
            <text:p text:style-name="common-al">Besluitdatum : 17 januari 2024</text:p>
            <text:p text:style-name="common-al">Bekendmaking : 17 januari 2024</text:p>
            <text:p text:style-name="common-al">Olo nummer : 7919477</text:p>
            <text:p text:style-name="common-al">Zaaknummer : 21904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0488 en het Olo nummer: 7919477.</text:p>
            <text:p text:style-name="common-al">Voor de betreffende stukken met betrekking tot deze procedure kunt u op bijgaande link klikken:</text:p>
            <text:p text:style-name="last-al">
            <text:a xlink:href="https://loket.dcmr.nl/mozard/!suite92.scherm1007?mObj=8857809" xlink:type="simple">https://loket.dcmr.nl/mozard/!suite92.scherm1007?mObj=88578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90488</meta:user-defined>
    <meta:user-defined meta:name="DCTERMS.abstract">GS hebben omgevingsvergunning verleend voor vervangen opslagtank met groter volume 40m3. </meta:user-defined>
    <dc:language>nl</dc:language>
    <meta:user-defined meta:name="OVERHEIDop.locatietype/OVERHEIDop.gebiedsmarkering">Adres</meta:user-defined>
    <meta:user-defined meta:name="DC.title">Kennisgeving beschikking Euroliquids B.V. (2190488)</meta:user-defined>
    <meta:user-defined meta:name="DCTERMS.W3CDTF/DCTERMS.available">2024-01-22</meta:user-defined>
    <meta:user-defined meta:name="DCTERMS.W3CDTF/OVERHEIDop.jaargang">2024</meta:user-defined>
    <meta:user-defined meta:name="OVERHEIDop.publicationIssue">849</meta:user-defined>
    <meta:user-defined meta:name="OVERHEIDop.PrbID/DC.identifier">prb-2024-849</meta:user-defined>
    <meta:user-defined meta:name="OVERHEIDop.versieInformatie"/>
  </office:meta>
</office:document-meta>
</file>