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ontheffing van een voorschrift voor de locatie Haaksbergerstraat 55 te Enschede</text:p>
      <text:section text:name="zakelijke-mededeling_id1-3-2" text:style-name="zakelijke-mededeling">
        <text:section text:name="zakelijke-mededeling-tekst_id1-3-2-1" text:style-name="zakelijke-mededeling-tekst">
          <text:section text:name="tekst_id1-3-2-1-1" text:style-name="tekst">
            <text:p text:style-name="common-al">Op 12 april 2024 ontvingen wij een verzoek van Medisch Spectrum Twente om een ontheffing van artikel 6 van de verleende Luchthavenregeling helihaven Medisch Spectrum Twente. Dit op grond van artikel 8a.50b lid 2 van de Wet luchtvaart.</text:p>
            <text:p text:style-name="common-al">De aangevraagde ontheffing is bedoeld om trainingsvluchten (opstijgen en landen) op het heliplatform mogelijk te maken voor hulpdiensten. Het aantal aangevraagde trainingsvluchten is beperkt tot 10 jaar (20 vliegbewegingen), in overeenstemming met het Besluit activiteiten leefomgeving.</text:p>
            <text:p text:style-name="common-al">Gedeputeerde Staten van Overijssel hebben besloten - gelet op het bepaalde in artikel 8a.50b van de Wet luchtvaart - aan Medisch Spectrum Twente ontheffing te verlenen van artikel 6 van de luchthavenregeling van november 2011 (kenmerk 2011/953). De luchthaven moet blijven voldoen aan alle andere voorschriften uit de verleende luchthavenregeling. Deze ontheffing geldt voor een jaar, ingaande op 4 juni 2024. Het besluit is als bijlage opgenomen bij deze publicatie.</text:p>
            <text:p text:style-name="common-al">In het besluit kunt u lezen over de mogelijkheid voor het indienen van bezwaar.</text:p>
            <text:p text:style-name="common-al">Nadere inlichtingen: Overijssel loket,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8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een aanvraag voor ontheffing van een voorschrift voor de locatie Haaksbergerstraat 55 te Enschede</meta:user-defined>
    <meta:user-defined meta:name="DCTERMS.W3CDTF/DCTERMS.available">2024-06-11</meta:user-defined>
    <meta:user-defined meta:name="DCTERMS.W3CDTF/OVERHEIDop.jaargang">2024</meta:user-defined>
    <meta:user-defined meta:name="OVERHEIDop.externeBijlage">Ontheffing|exb-2024-22919</meta:user-defined>
    <meta:user-defined meta:name="OVERHEIDop.externeBijlage">Bijlage bij ontheffing|exb-2024-22920</meta:user-defined>
    <meta:user-defined meta:name="OVERHEIDop.publicationIssue">8488</meta:user-defined>
    <meta:user-defined meta:name="OVERHEIDop.PrbID/DC.identifier">prb-2024-8488</meta:user-defined>
    <meta:user-defined meta:name="OVERHEIDop.versieInformatie"/>
  </office:meta>
</office:document-meta>
</file>